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357</text:p>
          </table:table-cell>
          <table:table-cell table:number-columns-repeated="4" table:style-name="ce10"/>
          <table:table-cell office:value-type="string" table:style-name="ce12">
            <text:p>12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16" table:style-name="ce16">
            <text:p>121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25" table:style-name="ce17">
            <text:p>21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01:462</text:p>
          </table:table-cell>
          <table:covered-table-cell/>
          <table:table-cell office:value-type="float" office:value="85296.92" table:style-name="ce20">
            <text:p>85296,9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456:466</text:p>
          </table:table-cell>
          <table:covered-table-cell/>
          <table:table-cell office:value-type="float" office:value="66836.33" table:style-name="ce20">
            <text:p>66836,3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829:228</text:p>
          </table:table-cell>
          <table:covered-table-cell/>
          <table:table-cell office:value-type="float" office:value="1659417.1" table:style-name="ce20">
            <text:p>1659417,1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630009:166</text:p>
          </table:table-cell>
          <table:covered-table-cell/>
          <table:table-cell office:value-type="float" office:value="899302.55" table:style-name="ce20">
            <text:p>899302,5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700300:120</text:p>
          </table:table-cell>
          <table:covered-table-cell/>
          <table:table-cell office:value-type="float" office:value="836006.12" table:style-name="ce20">
            <text:p>836006,1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000000:4960</text:p>
          </table:table-cell>
          <table:covered-table-cell/>
          <table:table-cell office:value-type="float" office:value="778147.19" table:style-name="ce20">
            <text:p>778147,1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000000:4961</text:p>
          </table:table-cell>
          <table:covered-table-cell/>
          <table:table-cell office:value-type="float" office:value="719541.97" table:style-name="ce20">
            <text:p>719541,9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0000000:6469</text:p>
          </table:table-cell>
          <table:covered-table-cell/>
          <table:table-cell office:value-type="float" office:value="100823807.65000001" table:style-name="ce20">
            <text:p>100823807,6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0000000:6470</text:p>
          </table:table-cell>
          <table:covered-table-cell/>
          <table:table-cell office:value-type="float" office:value="76269262.799999997" table:style-name="ce20">
            <text:p>76269262,8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0000000:6471</text:p>
          </table:table-cell>
          <table:covered-table-cell/>
          <table:table-cell office:value-type="float" office:value="13941588.060000001" table:style-name="ce20">
            <text:p>13941588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1100009:384</text:p>
          </table:table-cell>
          <table:covered-table-cell/>
          <table:table-cell office:value-type="float" office:value="580549.01" table:style-name="ce20">
            <text:p>580549,0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1300003:326</text:p>
          </table:table-cell>
          <table:covered-table-cell/>
          <table:table-cell office:value-type="float" office:value="272797.83" table:style-name="ce20">
            <text:p>272797,8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2:2600006:122</text:p>
          </table:table-cell>
          <table:covered-table-cell/>
          <table:table-cell office:value-type="float" office:value="723642.57" table:style-name="ce20">
            <text:p>723642,5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2:5502002:330</text:p>
          </table:table-cell>
          <table:covered-table-cell/>
          <table:table-cell office:value-type="float" office:value="1938623.19" table:style-name="ce20">
            <text:p>1938623,1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2:5502002:331</text:p>
          </table:table-cell>
          <table:covered-table-cell/>
          <table:table-cell office:value-type="float" office:value="134846.95000000001" table:style-name="ce20">
            <text:p>134846,9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2:5502002:332</text:p>
          </table:table-cell>
          <table:covered-table-cell/>
          <table:table-cell office:value-type="float" office:value="2928558.44" table:style-name="ce20">
            <text:p>2928558,4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2:5502002:333</text:p>
          </table:table-cell>
          <table:covered-table-cell/>
          <table:table-cell office:value-type="float" office:value="495556.12" table:style-name="ce20">
            <text:p>495556,1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2:5502002:334</text:p>
          </table:table-cell>
          <table:covered-table-cell/>
          <table:table-cell office:value-type="float" office:value="1061778.07" table:style-name="ce20">
            <text:p>1061778,0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3:0000000:1353</text:p>
          </table:table-cell>
          <table:covered-table-cell/>
          <table:table-cell office:value-type="float" office:value="23909950.489999998" table:style-name="ce20">
            <text:p>23909950,4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3:0000000:1407</text:p>
          </table:table-cell>
          <table:covered-table-cell/>
          <table:table-cell office:value-type="float" office:value="236893.9" table:style-name="ce20">
            <text:p>236893,9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3:0100041:966</text:p>
          </table:table-cell>
          <table:covered-table-cell/>
          <table:table-cell office:value-type="float" office:value="94205.2" table:style-name="ce20">
            <text:p>94205,2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3:0100043:454</text:p>
          </table:table-cell>
          <table:covered-table-cell/>
          <table:table-cell office:value-type="float" office:value="129234.34" table:style-name="ce20">
            <text:p>129234,3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3:0100049:542</text:p>
          </table:table-cell>
          <table:covered-table-cell/>
          <table:table-cell office:value-type="float" office:value="94925.08" table:style-name="ce20">
            <text:p>94925,0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3:0100071:180</text:p>
          </table:table-cell>
          <table:covered-table-cell/>
          <table:table-cell office:value-type="float" office:value="1496449.5" table:style-name="ce20">
            <text:p>1496449,5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3:5400027:36</text:p>
          </table:table-cell>
          <table:covered-table-cell/>
          <table:table-cell office:value-type="float" office:value="637334.67000000004" table:style-name="ce20">
            <text:p>637334,6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4:0000000:6290</text:p>
          </table:table-cell>
          <table:covered-table-cell/>
          <table:table-cell office:value-type="float" office:value="200100" table:style-name="ce20">
            <text:p>200100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4:0000000:6291</text:p>
          </table:table-cell>
          <table:covered-table-cell/>
          <table:table-cell office:value-type="float" office:value="229652.29" table:style-name="ce20">
            <text:p>229652,2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4:0101039:505</text:p>
          </table:table-cell>
          <table:covered-table-cell/>
          <table:table-cell office:value-type="float" office:value="1262817.68" table:style-name="ce20">
            <text:p>1262817,6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4:0101041:101</text:p>
          </table:table-cell>
          <table:covered-table-cell/>
          <table:table-cell office:value-type="float" office:value="732182.16" table:style-name="ce20">
            <text:p>732182,1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4:0103015:222</text:p>
          </table:table-cell>
          <table:covered-table-cell/>
          <table:table-cell office:value-type="float" office:value="1324901.05" table:style-name="ce20">
            <text:p>1324901,0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4:0103049:514</text:p>
          </table:table-cell>
          <table:covered-table-cell/>
          <table:table-cell office:value-type="float" office:value="682099.74" table:style-name="ce20">
            <text:p>682099,7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4:0103049:515</text:p>
          </table:table-cell>
          <table:covered-table-cell/>
          <table:table-cell office:value-type="float" office:value="774891.35" table:style-name="ce20">
            <text:p>774891,3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4:1100005:288</text:p>
          </table:table-cell>
          <table:covered-table-cell/>
          <table:table-cell office:value-type="float" office:value="277869.06" table:style-name="ce20">
            <text:p>277869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4:1100016:254</text:p>
          </table:table-cell>
          <table:covered-table-cell/>
          <table:table-cell office:value-type="float" office:value="296393.65999999997" table:style-name="ce20">
            <text:p>296393,6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4:1100016:255</text:p>
          </table:table-cell>
          <table:covered-table-cell/>
          <table:table-cell office:value-type="float" office:value="218987.28" table:style-name="ce20">
            <text:p>218987,2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4:2315015:238</text:p>
          </table:table-cell>
          <table:covered-table-cell/>
          <table:table-cell office:value-type="float" office:value="1633209.3" table:style-name="ce20">
            <text:p>1633209,3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5:0000000:577</text:p>
          </table:table-cell>
          <table:covered-table-cell/>
          <table:table-cell office:value-type="float" office:value="199904.18" table:style-name="ce20">
            <text:p>199904,1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5:0100175:239</text:p>
          </table:table-cell>
          <table:covered-table-cell/>
          <table:table-cell office:value-type="float" office:value="1994274.7" table:style-name="ce20">
            <text:p>1994274,7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5:0100206:803</text:p>
          </table:table-cell>
          <table:covered-table-cell/>
          <table:table-cell office:value-type="float" office:value="90092.31" table:style-name="ce20">
            <text:p>90092,3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5:0100220:226</text:p>
          </table:table-cell>
          <table:covered-table-cell/>
          <table:table-cell office:value-type="float" office:value="21858615.41" table:style-name="ce20">
            <text:p>21858615,4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5:0100220:227</text:p>
          </table:table-cell>
          <table:covered-table-cell/>
          <table:table-cell office:value-type="float" office:value="19672756.120000001" table:style-name="ce20">
            <text:p>19672756,1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5:0200015:334</text:p>
          </table:table-cell>
          <table:covered-table-cell/>
          <table:table-cell office:value-type="float" office:value="1282276.43" table:style-name="ce20">
            <text:p>1282276,4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6:0100016:1584</text:p>
          </table:table-cell>
          <table:covered-table-cell/>
          <table:table-cell office:value-type="float" office:value="5124418.6900000004" table:style-name="ce20">
            <text:p>5124418,6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6:0100026:1029</text:p>
          </table:table-cell>
          <table:covered-table-cell/>
          <table:table-cell office:value-type="float" office:value="2776949.18" table:style-name="ce20">
            <text:p>2776949,1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6:0900004:661</text:p>
          </table:table-cell>
          <table:covered-table-cell/>
          <table:table-cell office:value-type="float" office:value="1000686.5" table:style-name="ce20">
            <text:p>1000686,5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6:0900005:528</text:p>
          </table:table-cell>
          <table:covered-table-cell/>
          <table:table-cell office:value-type="float" office:value="417425.76" table:style-name="ce20">
            <text:p>417425,7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6:0900009:430</text:p>
          </table:table-cell>
          <table:covered-table-cell/>
          <table:table-cell office:value-type="float" office:value="417425.76" table:style-name="ce20">
            <text:p>417425,7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6:1100001:242</text:p>
          </table:table-cell>
          <table:covered-table-cell/>
          <table:table-cell office:value-type="float" office:value="391191.56" table:style-name="ce20">
            <text:p>391191,5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6:1400005:356</text:p>
          </table:table-cell>
          <table:covered-table-cell/>
          <table:table-cell office:value-type="float" office:value="369248" table:style-name="ce20">
            <text:p>369248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7:2900002:468</text:p>
          </table:table-cell>
          <table:covered-table-cell/>
          <table:table-cell office:value-type="float" office:value="87558.22" table:style-name="ce20">
            <text:p>87558,2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7:3600004:544</text:p>
          </table:table-cell>
          <table:covered-table-cell/>
          <table:table-cell office:value-type="float" office:value="337386.7" table:style-name="ce20">
            <text:p>337386,7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8:2700008:295</text:p>
          </table:table-cell>
          <table:covered-table-cell/>
          <table:table-cell office:value-type="float" office:value="210061.98" table:style-name="ce20">
            <text:p>210061,9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8:2800006:281</text:p>
          </table:table-cell>
          <table:covered-table-cell/>
          <table:table-cell office:value-type="float" office:value="682467.07" table:style-name="ce20">
            <text:p>682467,0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9:0110001:1422</text:p>
          </table:table-cell>
          <table:covered-table-cell/>
          <table:table-cell office:value-type="float" office:value="1161004.1200000001" table:style-name="ce20">
            <text:p>1161004,1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9:0110001:1423</text:p>
          </table:table-cell>
          <table:covered-table-cell/>
          <table:table-cell office:value-type="float" office:value="1164790" table:style-name="ce20">
            <text:p>1164790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9:1200007:428</text:p>
          </table:table-cell>
          <table:covered-table-cell/>
          <table:table-cell office:value-type="float" office:value="494652.01" table:style-name="ce20">
            <text:p>494652,0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9:3100006:283</text:p>
          </table:table-cell>
          <table:covered-table-cell/>
          <table:table-cell office:value-type="float" office:value="7508.52" table:style-name="ce20">
            <text:p>7508,5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0:0000000:618</text:p>
          </table:table-cell>
          <table:covered-table-cell/>
          <table:table-cell office:value-type="float" office:value="3063447.74" table:style-name="ce20">
            <text:p>3063447,7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0:0100172:256</text:p>
          </table:table-cell>
          <table:covered-table-cell/>
          <table:table-cell office:value-type="float" office:value="660182.93000000005" table:style-name="ce20">
            <text:p>660182,9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0:0100278:91</text:p>
          </table:table-cell>
          <table:covered-table-cell/>
          <table:table-cell office:value-type="float" office:value="213208.36" table:style-name="ce20">
            <text:p>213208,3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0:1000051:241</text:p>
          </table:table-cell>
          <table:covered-table-cell/>
          <table:table-cell office:value-type="float" office:value="1230828.73" table:style-name="ce20">
            <text:p>1230828,7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0:2100013:260</text:p>
          </table:table-cell>
          <table:covered-table-cell/>
          <table:table-cell office:value-type="float" office:value="471564.16" table:style-name="ce20">
            <text:p>471564,1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0:4700004:111</text:p>
          </table:table-cell>
          <table:covered-table-cell/>
          <table:table-cell office:value-type="float" office:value="1689896.48" table:style-name="ce20">
            <text:p>1689896,4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0:4700022:66</text:p>
          </table:table-cell>
          <table:covered-table-cell/>
          <table:table-cell office:value-type="float" office:value="230504.16" table:style-name="ce20">
            <text:p>230504,1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0:4700023:172</text:p>
          </table:table-cell>
          <table:covered-table-cell/>
          <table:table-cell office:value-type="float" office:value="413571.23" table:style-name="ce20">
            <text:p>413571,2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0:4700023:177</text:p>
          </table:table-cell>
          <table:covered-table-cell/>
          <table:table-cell office:value-type="float" office:value="338740.9" table:style-name="ce20">
            <text:p>338740,9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0:4700023:178</text:p>
          </table:table-cell>
          <table:covered-table-cell/>
          <table:table-cell office:value-type="float" office:value="259901.79" table:style-name="ce20">
            <text:p>259901,7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0:4700025:132</text:p>
          </table:table-cell>
          <table:covered-table-cell/>
          <table:table-cell office:value-type="float" office:value="172377.02" table:style-name="ce20">
            <text:p>172377,0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0:4700026:230</text:p>
          </table:table-cell>
          <table:covered-table-cell/>
          <table:table-cell office:value-type="float" office:value="473702.75" table:style-name="ce20">
            <text:p>473702,7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3:3000007:659</text:p>
          </table:table-cell>
          <table:covered-table-cell/>
          <table:table-cell office:value-type="float" office:value="3491466.28" table:style-name="ce20">
            <text:p>3491466,2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4:0010901:3135</text:p>
          </table:table-cell>
          <table:covered-table-cell/>
          <table:table-cell office:value-type="float" office:value="1867470.96" table:style-name="ce20">
            <text:p>1867470,9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4:0011205:207</text:p>
          </table:table-cell>
          <table:covered-table-cell/>
          <table:table-cell office:value-type="float" office:value="1891355.87" table:style-name="ce20">
            <text:p>1891355,8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4:0017115:1775</text:p>
          </table:table-cell>
          <table:covered-table-cell/>
          <table:table-cell office:value-type="float" office:value="205354.8" table:style-name="ce20">
            <text:p>205354,8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4:0018803:123</text:p>
          </table:table-cell>
          <table:covered-table-cell/>
          <table:table-cell office:value-type="float" office:value="1449271.12" table:style-name="ce20">
            <text:p>1449271,1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4:0020039:234</text:p>
          </table:table-cell>
          <table:covered-table-cell/>
          <table:table-cell office:value-type="float" office:value="1158412.8999999999" table:style-name="ce20">
            <text:p>1158412,9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4:0130016:168</text:p>
          </table:table-cell>
          <table:covered-table-cell/>
          <table:table-cell office:value-type="float" office:value="867436.21" table:style-name="ce20">
            <text:p>867436,2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4:0130016:169</text:p>
          </table:table-cell>
          <table:covered-table-cell/>
          <table:table-cell office:value-type="float" office:value="891266.87" table:style-name="ce20">
            <text:p>891266,8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4:0130016:170</text:p>
          </table:table-cell>
          <table:covered-table-cell/>
          <table:table-cell office:value-type="float" office:value="133451.72" table:style-name="ce20">
            <text:p>133451,7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4:0190003:29</text:p>
          </table:table-cell>
          <table:covered-table-cell/>
          <table:table-cell office:value-type="float" office:value="387062.95" table:style-name="ce20">
            <text:p>387062,9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4:0570001:349</text:p>
          </table:table-cell>
          <table:covered-table-cell/>
          <table:table-cell office:value-type="float" office:value="907825.13" table:style-name="ce20">
            <text:p>907825,1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4:0640002:194</text:p>
          </table:table-cell>
          <table:covered-table-cell/>
          <table:table-cell office:value-type="float" office:value="729626.08" table:style-name="ce20">
            <text:p>729626,0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5:0800036:164</text:p>
          </table:table-cell>
          <table:covered-table-cell/>
          <table:table-cell office:value-type="float" office:value="706147.19" table:style-name="ce20">
            <text:p>706147,1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5:2300002:160</text:p>
          </table:table-cell>
          <table:covered-table-cell/>
          <table:table-cell office:value-type="float" office:value="712337.51" table:style-name="ce20">
            <text:p>712337,5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0101005:3188</text:p>
          </table:table-cell>
          <table:covered-table-cell/>
          <table:table-cell office:value-type="float" office:value="4834040.47" table:style-name="ce20">
            <text:p>4834040,4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0101006:2090</text:p>
          </table:table-cell>
          <table:covered-table-cell/>
          <table:table-cell office:value-type="float" office:value="3205747.42" table:style-name="ce20">
            <text:p>3205747,4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0101006:2091</text:p>
          </table:table-cell>
          <table:covered-table-cell/>
          <table:table-cell office:value-type="float" office:value="3282480.74" table:style-name="ce20">
            <text:p>3282480,7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0101006:2092</text:p>
          </table:table-cell>
          <table:covered-table-cell/>
          <table:table-cell office:value-type="float" office:value="2888156.76" table:style-name="ce20">
            <text:p>2888156,7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0101007:5403</text:p>
          </table:table-cell>
          <table:covered-table-cell/>
          <table:table-cell office:value-type="float" office:value="2357456.83" table:style-name="ce20">
            <text:p>2357456,8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0101019:2493</text:p>
          </table:table-cell>
          <table:covered-table-cell/>
          <table:table-cell office:value-type="float" office:value="911901.12" table:style-name="ce20">
            <text:p>911901,1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0101020:2212</text:p>
          </table:table-cell>
          <table:covered-table-cell/>
          <table:table-cell office:value-type="float" office:value="5776605.2199999997" table:style-name="ce20">
            <text:p>5776605,2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0102010:6344</text:p>
          </table:table-cell>
          <table:covered-table-cell/>
          <table:table-cell office:value-type="float" office:value="146681.34" table:style-name="ce20">
            <text:p>146681,3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0102012:3818</text:p>
          </table:table-cell>
          <table:covered-table-cell/>
          <table:table-cell office:value-type="float" office:value="1252053.6299999999" table:style-name="ce20">
            <text:p>1252053,6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0601005:464</text:p>
          </table:table-cell>
          <table:covered-table-cell/>
          <table:table-cell office:value-type="float" office:value="2076237.78" table:style-name="ce20">
            <text:p>2076237,7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0601011:1498</text:p>
          </table:table-cell>
          <table:covered-table-cell/>
          <table:table-cell office:value-type="float" office:value="2849426" table:style-name="ce20">
            <text:p>2849426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0601020:332</text:p>
          </table:table-cell>
          <table:covered-table-cell/>
          <table:table-cell office:value-type="float" office:value="4270112.29" table:style-name="ce20">
            <text:p>4270112,2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1301016:284</text:p>
          </table:table-cell>
          <table:covered-table-cell/>
          <table:table-cell office:value-type="float" office:value="1468608.05" table:style-name="ce20">
            <text:p>1468608,0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1601014:884</text:p>
          </table:table-cell>
          <table:covered-table-cell/>
          <table:table-cell office:value-type="float" office:value="58831.49" table:style-name="ce20">
            <text:p>58831,4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2101001:573</text:p>
          </table:table-cell>
          <table:covered-table-cell/>
          <table:table-cell office:value-type="float" office:value="3798114.32" table:style-name="ce20">
            <text:p>3798114,3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4101008:181</text:p>
          </table:table-cell>
          <table:covered-table-cell/>
          <table:table-cell office:value-type="float" office:value="946617.04" table:style-name="ce20">
            <text:p>946617,0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4201004:37</text:p>
          </table:table-cell>
          <table:covered-table-cell/>
          <table:table-cell office:value-type="float" office:value="1070717.72" table:style-name="ce20">
            <text:p>1070717,7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5001021:267</text:p>
          </table:table-cell>
          <table:covered-table-cell/>
          <table:table-cell office:value-type="float" office:value="4660804.5599999996" table:style-name="ce20">
            <text:p>4660804,5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5101009:767</text:p>
          </table:table-cell>
          <table:covered-table-cell/>
          <table:table-cell office:value-type="float" office:value="560081.91" table:style-name="ce20">
            <text:p>560081,9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6:5400003:3141</text:p>
          </table:table-cell>
          <table:covered-table-cell/>
          <table:table-cell office:value-type="float" office:value="2865313.22" table:style-name="ce20">
            <text:p>2865313,2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6:5400004:5848</text:p>
          </table:table-cell>
          <table:covered-table-cell/>
          <table:table-cell office:value-type="float" office:value="1926928.37" table:style-name="ce20">
            <text:p>1926928,3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6:5400004:5849</text:p>
          </table:table-cell>
          <table:covered-table-cell/>
          <table:table-cell office:value-type="float" office:value="2854863.5" table:style-name="ce20">
            <text:p>2854863,5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6:5400006:2646</text:p>
          </table:table-cell>
          <table:covered-table-cell/>
          <table:table-cell office:value-type="float" office:value="959543.91" table:style-name="ce20">
            <text:p>959543,9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6:5500001:4598</text:p>
          </table:table-cell>
          <table:covered-table-cell/>
          <table:table-cell office:value-type="float" office:value="1672214.18" table:style-name="ce20">
            <text:p>1672214,1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7:0100041:334</text:p>
          </table:table-cell>
          <table:covered-table-cell/>
          <table:table-cell office:value-type="float" office:value="97621.7" table:style-name="ce20">
            <text:p>97621,7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7:0800012:305</text:p>
          </table:table-cell>
          <table:covered-table-cell/>
          <table:table-cell office:value-type="float" office:value="568562.56000000006" table:style-name="ce20">
            <text:p>568562,5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8:0300002:159</text:p>
          </table:table-cell>
          <table:covered-table-cell/>
          <table:table-cell office:value-type="float" office:value="733991.16" table:style-name="ce20">
            <text:p>733991,1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8:4800005:217</text:p>
          </table:table-cell>
          <table:covered-table-cell/>
          <table:table-cell office:value-type="float" office:value="134695.92000000001" table:style-name="ce20">
            <text:p>134695,9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8:5500003:271</text:p>
          </table:table-cell>
          <table:covered-table-cell/>
          <table:table-cell office:value-type="float" office:value="73031.11" table:style-name="ce20">
            <text:p>73031,1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8:5500009:235</text:p>
          </table:table-cell>
          <table:covered-table-cell/>
          <table:table-cell office:value-type="float" office:value="4023277.28" table:style-name="ce20">
            <text:p>4023277,2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8:5500009:236</text:p>
          </table:table-cell>
          <table:covered-table-cell/>
          <table:table-cell office:value-type="float" office:value="20951.099999999999" table:style-name="ce20">
            <text:p>20951,1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9:0000000:10811</text:p>
          </table:table-cell>
          <table:covered-table-cell/>
          <table:table-cell office:value-type="float" office:value="444653.22" table:style-name="ce20">
            <text:p>444653,2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9:0101008:169</text:p>
          </table:table-cell>
          <table:covered-table-cell/>
          <table:table-cell office:value-type="float" office:value="2773330.94" table:style-name="ce20">
            <text:p>2773330,9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9:0101018:61</text:p>
          </table:table-cell>
          <table:covered-table-cell/>
          <table:table-cell office:value-type="float" office:value="2574720" table:style-name="ce20">
            <text:p>2574720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9:0104097:180</text:p>
          </table:table-cell>
          <table:covered-table-cell/>
          <table:table-cell office:value-type="float" office:value="742099.92" table:style-name="ce20">
            <text:p>742099,9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9:6200003:38</text:p>
          </table:table-cell>
          <table:covered-table-cell/>
          <table:table-cell office:value-type="float" office:value="629737.42000000004" table:style-name="ce20">
            <text:p>629737,4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9:6200007:403</text:p>
          </table:table-cell>
          <table:covered-table-cell/>
          <table:table-cell office:value-type="float" office:value="386505.5" table:style-name="ce20">
            <text:p>386505,5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0:0100036:696</text:p>
          </table:table-cell>
          <table:covered-table-cell/>
          <table:table-cell office:value-type="float" office:value="11482979.35" table:style-name="ce20">
            <text:p>11482979,3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0:0100054:744</text:p>
          </table:table-cell>
          <table:covered-table-cell/>
          <table:table-cell office:value-type="float" office:value="3749329.24" table:style-name="ce20">
            <text:p>3749329,2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0:3300024:159</text:p>
          </table:table-cell>
          <table:covered-table-cell/>
          <table:table-cell office:value-type="float" office:value="671495.62" table:style-name="ce20">
            <text:p>671495,6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0:6200001:2076</text:p>
          </table:table-cell>
          <table:covered-table-cell/>
          <table:table-cell office:value-type="float" office:value="3988213.04" table:style-name="ce20">
            <text:p>3988213,0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1:2500002:144</text:p>
          </table:table-cell>
          <table:covered-table-cell/>
          <table:table-cell office:value-type="float" office:value="366456.01" table:style-name="ce20">
            <text:p>366456,0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1:3100007:39</text:p>
          </table:table-cell>
          <table:covered-table-cell/>
          <table:table-cell office:value-type="float" office:value="533995.88" table:style-name="ce20">
            <text:p>533995,8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1:5900002:296</text:p>
          </table:table-cell>
          <table:covered-table-cell/>
          <table:table-cell office:value-type="float" office:value="339208" table:style-name="ce20">
            <text:p>339208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1:5900002:297</text:p>
          </table:table-cell>
          <table:covered-table-cell/>
          <table:table-cell office:value-type="float" office:value="251012.34" table:style-name="ce20">
            <text:p>251012,3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1:7700003:67</text:p>
          </table:table-cell>
          <table:covered-table-cell/>
          <table:table-cell office:value-type="float" office:value="498031.77" table:style-name="ce20">
            <text:p>498031,7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1:8400004:605</text:p>
          </table:table-cell>
          <table:covered-table-cell/>
          <table:table-cell office:value-type="float" office:value="8130.42" table:style-name="ce20">
            <text:p>8130,4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3:0101006:3059</text:p>
          </table:table-cell>
          <table:covered-table-cell/>
          <table:table-cell office:value-type="float" office:value="87287.07" table:style-name="ce20">
            <text:p>87287,0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3:0101007:2899</text:p>
          </table:table-cell>
          <table:covered-table-cell/>
          <table:table-cell office:value-type="float" office:value="107375.06" table:style-name="ce20">
            <text:p>107375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4:3000005:247</text:p>
          </table:table-cell>
          <table:covered-table-cell/>
          <table:table-cell office:value-type="float" office:value="342572.66" table:style-name="ce20">
            <text:p>342572,6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4:3500001:219</text:p>
          </table:table-cell>
          <table:covered-table-cell/>
          <table:table-cell office:value-type="float" office:value="220341.39" table:style-name="ce20">
            <text:p>220341,3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4:4200004:395</text:p>
          </table:table-cell>
          <table:covered-table-cell/>
          <table:table-cell office:value-type="float" office:value="97273.69" table:style-name="ce20">
            <text:p>97273,6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0300001:550</text:p>
          </table:table-cell>
          <table:covered-table-cell/>
          <table:table-cell office:value-type="float" office:value="1513616.37" table:style-name="ce20">
            <text:p>1513616,3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0300008:215</text:p>
          </table:table-cell>
          <table:covered-table-cell/>
          <table:table-cell office:value-type="float" office:value="16111192.65" table:style-name="ce20">
            <text:p>16111192,6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929000:1369</text:p>
          </table:table-cell>
          <table:covered-table-cell/>
          <table:table-cell office:value-type="float" office:value="1115581.1200000001" table:style-name="ce20">
            <text:p>1115581,1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945018:9651</text:p>
          </table:table-cell>
          <table:covered-table-cell/>
          <table:table-cell office:value-type="float" office:value="1624085.79" table:style-name="ce20">
            <text:p>1624085,7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6945026:18934</text:p>
          </table:table-cell>
          <table:covered-table-cell/>
          <table:table-cell office:value-type="float" office:value="2356847" table:style-name="ce20">
            <text:p>2356847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6959000:1156</text:p>
          </table:table-cell>
          <table:covered-table-cell/>
          <table:table-cell office:value-type="float" office:value="703468.47" table:style-name="ce20">
            <text:p>703468,4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6:0100001:155</text:p>
          </table:table-cell>
          <table:covered-table-cell/>
          <table:table-cell office:value-type="float" office:value="1803337.44" table:style-name="ce20">
            <text:p>1803337,4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6:0100014:418</text:p>
          </table:table-cell>
          <table:covered-table-cell/>
          <table:table-cell office:value-type="float" office:value="1321030.1100000001" table:style-name="ce20">
            <text:p>1321030,1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7:0011019:91</text:p>
          </table:table-cell>
          <table:covered-table-cell/>
          <table:table-cell office:value-type="float" office:value="3267483.62" table:style-name="ce20">
            <text:p>3267483,6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7:0011621:56</text:p>
          </table:table-cell>
          <table:covered-table-cell/>
          <table:table-cell office:value-type="float" office:value="1623090.97" table:style-name="ce20">
            <text:p>1623090,9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7:0012001:2212</text:p>
          </table:table-cell>
          <table:covered-table-cell/>
          <table:table-cell office:value-type="float" office:value="10307008.310000001" table:style-name="ce20">
            <text:p>10307008,3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7:0012403:281</text:p>
          </table:table-cell>
          <table:covered-table-cell/>
          <table:table-cell office:value-type="float" office:value="1875489.9" table:style-name="ce20">
            <text:p>1875489,9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7:0300002:136</text:p>
          </table:table-cell>
          <table:covered-table-cell/>
          <table:table-cell office:value-type="float" office:value="557327.23" table:style-name="ce20">
            <text:p>557327,2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7:0320001:166</text:p>
          </table:table-cell>
          <table:covered-table-cell/>
          <table:table-cell office:value-type="float" office:value="195543.37" table:style-name="ce20">
            <text:p>195543,3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7:0560009:412</text:p>
          </table:table-cell>
          <table:covered-table-cell/>
          <table:table-cell office:value-type="float" office:value="395046.06" table:style-name="ce20">
            <text:p>395046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7:0640009:968</text:p>
          </table:table-cell>
          <table:covered-table-cell/>
          <table:table-cell office:value-type="float" office:value="347342.67" table:style-name="ce20">
            <text:p>347342,6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8:0101015:162</text:p>
          </table:table-cell>
          <table:covered-table-cell/>
          <table:table-cell office:value-type="float" office:value="5770381.8200000003" table:style-name="ce20">
            <text:p>5770381,8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8:0103003:704</text:p>
          </table:table-cell>
          <table:covered-table-cell/>
          <table:table-cell office:value-type="float" office:value="101034.74" table:style-name="ce20">
            <text:p>101034,7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8:0105005:2448</text:p>
          </table:table-cell>
          <table:covered-table-cell/>
          <table:table-cell office:value-type="float" office:value="106115.96" table:style-name="ce20">
            <text:p>106115,9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8:0105005:2449</text:p>
          </table:table-cell>
          <table:covered-table-cell/>
          <table:table-cell office:value-type="float" office:value="109327.67999999999" table:style-name="ce20">
            <text:p>109327,6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7.11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8:0300038:276</text:p>
          </table:table-cell>
          <table:covered-table-cell/>
          <table:table-cell office:value-type="float" office:value="126915.7" table:style-name="ce20">
            <text:p>126915,7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8:0600013:153</text:p>
          </table:table-cell>
          <table:covered-table-cell/>
          <table:table-cell office:value-type="float" office:value="503233.76" table:style-name="ce20">
            <text:p>503233,7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8:1700005:217</text:p>
          </table:table-cell>
          <table:covered-table-cell/>
          <table:table-cell office:value-type="float" office:value="1000368.37" table:style-name="ce20">
            <text:p>1000368,3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8:1900052:311</text:p>
          </table:table-cell>
          <table:covered-table-cell/>
          <table:table-cell office:value-type="float" office:value="66114.240000000005" table:style-name="ce20">
            <text:p>66114,2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8:2000001:519</text:p>
          </table:table-cell>
          <table:covered-table-cell/>
          <table:table-cell office:value-type="float" office:value="583492.34" table:style-name="ce20">
            <text:p>583492,3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8:5100007:181</text:p>
          </table:table-cell>
          <table:covered-table-cell/>
          <table:table-cell office:value-type="float" office:value="1213708.19" table:style-name="ce20">
            <text:p>1213708,1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8:6500028:103</text:p>
          </table:table-cell>
          <table:covered-table-cell/>
          <table:table-cell office:value-type="float" office:value="1537830.34" table:style-name="ce20">
            <text:p>1537830,3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8:6600007:264</text:p>
          </table:table-cell>
          <table:covered-table-cell/>
          <table:table-cell office:value-type="float" office:value="2987536.07" table:style-name="ce20">
            <text:p>2987536,0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8:6600007:265</text:p>
          </table:table-cell>
          <table:covered-table-cell/>
          <table:table-cell office:value-type="float" office:value="2544362.21" table:style-name="ce20">
            <text:p>2544362,2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8:6600040:610</text:p>
          </table:table-cell>
          <table:covered-table-cell/>
          <table:table-cell office:value-type="float" office:value="1785966.43" table:style-name="ce20">
            <text:p>1785966,4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8:6700002:270</text:p>
          </table:table-cell>
          <table:covered-table-cell/>
          <table:table-cell office:value-type="float" office:value="78926.649999999994" table:style-name="ce20">
            <text:p>78926,6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7.11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8:6700002:85</text:p>
          </table:table-cell>
          <table:covered-table-cell/>
          <table:table-cell office:value-type="float" office:value="2102157.6" table:style-name="ce20">
            <text:p>2102157,6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8:6700014:405</text:p>
          </table:table-cell>
          <table:covered-table-cell/>
          <table:table-cell office:value-type="float" office:value="2547159.36" table:style-name="ce20">
            <text:p>2547159,3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8:6700028:261</text:p>
          </table:table-cell>
          <table:covered-table-cell/>
          <table:table-cell office:value-type="float" office:value="2426914.4700000002" table:style-name="ce20">
            <text:p>2426914,4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8:8300018:2609</text:p>
          </table:table-cell>
          <table:covered-table-cell/>
          <table:table-cell office:value-type="float" office:value="1196883.81" table:style-name="ce20">
            <text:p>1196883,8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8:8300019:2912</text:p>
          </table:table-cell>
          <table:covered-table-cell/>
          <table:table-cell office:value-type="float" office:value="2142014.3199999998" table:style-name="ce20">
            <text:p>2142014,3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8:8301000:1723</text:p>
          </table:table-cell>
          <table:covered-table-cell/>
          <table:table-cell office:value-type="float" office:value="790192.8" table:style-name="ce20">
            <text:p>790192,8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7.11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8:8334000:393</text:p>
          </table:table-cell>
          <table:covered-table-cell/>
          <table:table-cell office:value-type="float" office:value="332493.02" table:style-name="ce20">
            <text:p>332493,0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8:8400016:3088</text:p>
          </table:table-cell>
          <table:covered-table-cell/>
          <table:table-cell office:value-type="float" office:value="677881.33" table:style-name="ce20">
            <text:p>677881,3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0:0600037:58</text:p>
          </table:table-cell>
          <table:covered-table-cell/>
          <table:table-cell office:value-type="float" office:value="622786.24" table:style-name="ce20">
            <text:p>622786,2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0:0700008:303</text:p>
          </table:table-cell>
          <table:covered-table-cell/>
          <table:table-cell office:value-type="float" office:value="648392.43999999994" table:style-name="ce20">
            <text:p>648392,4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0:0700022:27</text:p>
          </table:table-cell>
          <table:covered-table-cell/>
          <table:table-cell office:value-type="float" office:value="665414.68000000005" table:style-name="ce20">
            <text:p>665414,6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0:1600029:110</text:p>
          </table:table-cell>
          <table:covered-table-cell/>
          <table:table-cell office:value-type="float" office:value="536672.13" table:style-name="ce20">
            <text:p>536672,1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1:0900006:217</text:p>
          </table:table-cell>
          <table:covered-table-cell/>
          <table:table-cell office:value-type="float" office:value="757392.11" table:style-name="ce20">
            <text:p>757392,1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1:2500003:204</text:p>
          </table:table-cell>
          <table:covered-table-cell/>
          <table:table-cell office:value-type="float" office:value="2459198.89" table:style-name="ce20">
            <text:p>2459198,8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2:5500009:146</text:p>
          </table:table-cell>
          <table:covered-table-cell/>
          <table:table-cell office:value-type="float" office:value="343791.67" table:style-name="ce20">
            <text:p>343791,6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3:0002010:53</text:p>
          </table:table-cell>
          <table:covered-table-cell/>
          <table:table-cell office:value-type="float" office:value="3228086.66" table:style-name="ce20">
            <text:p>3228086,6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3:0002011:226</text:p>
          </table:table-cell>
          <table:covered-table-cell/>
          <table:table-cell office:value-type="float" office:value="111233.7" table:style-name="ce20">
            <text:p>111233,7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3:0002104:5068</text:p>
          </table:table-cell>
          <table:covered-table-cell/>
          <table:table-cell office:value-type="float" office:value="111233.7" table:style-name="ce20">
            <text:p>111233,7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3:0002201:267</text:p>
          </table:table-cell>
          <table:covered-table-cell/>
          <table:table-cell office:value-type="float" office:value="3564929.66" table:style-name="ce20">
            <text:p>3564929,6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3:0002202:1910</text:p>
          </table:table-cell>
          <table:covered-table-cell/>
          <table:table-cell office:value-type="float" office:value="2786751.86" table:style-name="ce20">
            <text:p>2786751,8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3:0002502:577</text:p>
          </table:table-cell>
          <table:covered-table-cell/>
          <table:table-cell office:value-type="float" office:value="2757030.95" table:style-name="ce20">
            <text:p>2757030,9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3:0002601:38</text:p>
          </table:table-cell>
          <table:covered-table-cell/>
          <table:table-cell office:value-type="float" office:value="73963322.109999999" table:style-name="ce20">
            <text:p>73963322,1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3:0002603:3569</text:p>
          </table:table-cell>
          <table:covered-table-cell/>
          <table:table-cell office:value-type="float" office:value="94377" table:style-name="ce20">
            <text:p>94377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3:0003203:434</text:p>
          </table:table-cell>
          <table:covered-table-cell/>
          <table:table-cell office:value-type="float" office:value="143072" table:style-name="ce20">
            <text:p>143072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3:0003502:1572</text:p>
          </table:table-cell>
          <table:covered-table-cell/>
          <table:table-cell office:value-type="float" office:value="104567.67999999999" table:style-name="ce20">
            <text:p>104567,6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3:0003502:1573</text:p>
          </table:table-cell>
          <table:covered-table-cell/>
          <table:table-cell office:value-type="float" office:value="104567.67999999999" table:style-name="ce20">
            <text:p>104567,6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3:0003502:1574</text:p>
          </table:table-cell>
          <table:covered-table-cell/>
          <table:table-cell office:value-type="float" office:value="128095.97" table:style-name="ce20">
            <text:p>128095,9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3:0003503:3935</text:p>
          </table:table-cell>
          <table:covered-table-cell/>
          <table:table-cell office:value-type="float" office:value="90928.320000000007" table:style-name="ce20">
            <text:p>90928,3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3:0003503:3936</text:p>
          </table:table-cell>
          <table:covered-table-cell/>
          <table:table-cell office:value-type="float" office:value="97799.52" table:style-name="ce20">
            <text:p>97799,5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3:0003503:3937</text:p>
          </table:table-cell>
          <table:covered-table-cell/>
          <table:table-cell office:value-type="float" office:value="90928.320000000007" table:style-name="ce20">
            <text:p>90928,3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000000:53112</text:p>
          </table:table-cell>
          <table:covered-table-cell/>
          <table:table-cell office:value-type="float" office:value="74060.539999999994" table:style-name="ce20">
            <text:p>74060,5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000000:53113</text:p>
          </table:table-cell>
          <table:covered-table-cell/>
          <table:table-cell office:value-type="float" office:value="327942.12" table:style-name="ce20">
            <text:p>327942,1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102003:3098</text:p>
          </table:table-cell>
          <table:covered-table-cell/>
          <table:table-cell office:value-type="float" office:value="1400527.21" table:style-name="ce20">
            <text:p>1400527,2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102003:3206</text:p>
          </table:table-cell>
          <table:covered-table-cell/>
          <table:table-cell office:value-type="float" office:value="1759014.15" table:style-name="ce20">
            <text:p>1759014,1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102003:3532</text:p>
          </table:table-cell>
          <table:covered-table-cell/>
          <table:table-cell office:value-type="float" office:value="1445379.04" table:style-name="ce20">
            <text:p>1445379,0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102003:3623</text:p>
          </table:table-cell>
          <table:covered-table-cell/>
          <table:table-cell office:value-type="float" office:value="1445379.04" table:style-name="ce20">
            <text:p>1445379,0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102003:3642</text:p>
          </table:table-cell>
          <table:covered-table-cell/>
          <table:table-cell office:value-type="float" office:value="1445379.04" table:style-name="ce20">
            <text:p>1445379,0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102003:3652</text:p>
          </table:table-cell>
          <table:covered-table-cell/>
          <table:table-cell office:value-type="float" office:value="1445379.04" table:style-name="ce20">
            <text:p>1445379,0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102003:3682</text:p>
          </table:table-cell>
          <table:covered-table-cell/>
          <table:table-cell office:value-type="float" office:value="1445379.04" table:style-name="ce20">
            <text:p>1445379,0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102003:3692</text:p>
          </table:table-cell>
          <table:covered-table-cell/>
          <table:table-cell office:value-type="float" office:value="1445379.04" table:style-name="ce20">
            <text:p>1445379,0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102003:3712</text:p>
          </table:table-cell>
          <table:covered-table-cell/>
          <table:table-cell office:value-type="float" office:value="1445379.04" table:style-name="ce20">
            <text:p>1445379,0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102003:3715</text:p>
          </table:table-cell>
          <table:covered-table-cell/>
          <table:table-cell office:value-type="float" office:value="1445379.04" table:style-name="ce20">
            <text:p>1445379,0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102003:3745</text:p>
          </table:table-cell>
          <table:covered-table-cell/>
          <table:table-cell office:value-type="float" office:value="1445379.04" table:style-name="ce20">
            <text:p>1445379,0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102003:3811</text:p>
          </table:table-cell>
          <table:covered-table-cell/>
          <table:table-cell office:value-type="float" office:value="1479508.35" table:style-name="ce20">
            <text:p>1479508,3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102003:3827</text:p>
          </table:table-cell>
          <table:covered-table-cell/>
          <table:table-cell office:value-type="float" office:value="1472295.83" table:style-name="ce20">
            <text:p>1472295,8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102003:3833</text:p>
          </table:table-cell>
          <table:covered-table-cell/>
          <table:table-cell office:value-type="float" office:value="1581608.11" table:style-name="ce20">
            <text:p>1581608,1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102003:3841</text:p>
          </table:table-cell>
          <table:covered-table-cell/>
          <table:table-cell office:value-type="float" office:value="1581608.11" table:style-name="ce20">
            <text:p>1581608,1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102003:3922</text:p>
          </table:table-cell>
          <table:covered-table-cell/>
          <table:table-cell office:value-type="float" office:value="1581608.11" table:style-name="ce20">
            <text:p>1581608,1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102003:3938</text:p>
          </table:table-cell>
          <table:covered-table-cell/>
          <table:table-cell office:value-type="float" office:value="1581608.11" table:style-name="ce20">
            <text:p>1581608,1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102003:3941</text:p>
          </table:table-cell>
          <table:covered-table-cell/>
          <table:table-cell office:value-type="float" office:value="1581608.11" table:style-name="ce20">
            <text:p>1581608,1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102003:4000</text:p>
          </table:table-cell>
          <table:covered-table-cell/>
          <table:table-cell office:value-type="float" office:value="1581608.11" table:style-name="ce20">
            <text:p>1581608,1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102003:4009</text:p>
          </table:table-cell>
          <table:covered-table-cell/>
          <table:table-cell office:value-type="float" office:value="1581608.11" table:style-name="ce20">
            <text:p>1581608,1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102003:4015</text:p>
          </table:table-cell>
          <table:covered-table-cell/>
          <table:table-cell office:value-type="float" office:value="1472295.83" table:style-name="ce20">
            <text:p>1472295,8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102003:4017</text:p>
          </table:table-cell>
          <table:covered-table-cell/>
          <table:table-cell office:value-type="float" office:value="1472295.83" table:style-name="ce20">
            <text:p>1472295,8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102003:4019</text:p>
          </table:table-cell>
          <table:covered-table-cell/>
          <table:table-cell office:value-type="float" office:value="1472295.83" table:style-name="ce20">
            <text:p>1472295,8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102003:4025</text:p>
          </table:table-cell>
          <table:covered-table-cell/>
          <table:table-cell office:value-type="float" office:value="1581608.11" table:style-name="ce20">
            <text:p>1581608,1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102003:4029</text:p>
          </table:table-cell>
          <table:covered-table-cell/>
          <table:table-cell office:value-type="float" office:value="1472295.83" table:style-name="ce20">
            <text:p>1472295,8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102003:4056</text:p>
          </table:table-cell>
          <table:covered-table-cell/>
          <table:table-cell office:value-type="float" office:value="1472295.83" table:style-name="ce20">
            <text:p>1472295,8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102003:4061</text:p>
          </table:table-cell>
          <table:covered-table-cell/>
          <table:table-cell office:value-type="float" office:value="1581608.11" table:style-name="ce20">
            <text:p>1581608,1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102003:4080</text:p>
          </table:table-cell>
          <table:covered-table-cell/>
          <table:table-cell office:value-type="float" office:value="1581608.11" table:style-name="ce20">
            <text:p>1581608,1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102003:4091</text:p>
          </table:table-cell>
          <table:covered-table-cell/>
          <table:table-cell office:value-type="float" office:value="1581608.11" table:style-name="ce20">
            <text:p>1581608,1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102003:4095</text:p>
          </table:table-cell>
          <table:covered-table-cell/>
          <table:table-cell office:value-type="float" office:value="1581608.11" table:style-name="ce20">
            <text:p>1581608,1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102003:4182</text:p>
          </table:table-cell>
          <table:covered-table-cell/>
          <table:table-cell office:value-type="float" office:value="1581608.11" table:style-name="ce20">
            <text:p>1581608,1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102003:4187</text:p>
          </table:table-cell>
          <table:covered-table-cell/>
          <table:table-cell office:value-type="float" office:value="1581608.11" table:style-name="ce20">
            <text:p>1581608,1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102003:4190</text:p>
          </table:table-cell>
          <table:covered-table-cell/>
          <table:table-cell office:value-type="float" office:value="1581608.11" table:style-name="ce20">
            <text:p>1581608,1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102003:4191</text:p>
          </table:table-cell>
          <table:covered-table-cell/>
          <table:table-cell office:value-type="float" office:value="1581608.11" table:style-name="ce20">
            <text:p>1581608,1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102003:4210</text:p>
          </table:table-cell>
          <table:covered-table-cell/>
          <table:table-cell office:value-type="float" office:value="1581608.11" table:style-name="ce20">
            <text:p>1581608,1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102003:4231</text:p>
          </table:table-cell>
          <table:covered-table-cell/>
          <table:table-cell office:value-type="float" office:value="1581608.11" table:style-name="ce20">
            <text:p>1581608,1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102003:4388</text:p>
          </table:table-cell>
          <table:covered-table-cell/>
          <table:table-cell office:value-type="float" office:value="1332583.43" table:style-name="ce20">
            <text:p>1332583,4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102003:4441</text:p>
          </table:table-cell>
          <table:covered-table-cell/>
          <table:table-cell office:value-type="float" office:value="1332583.43" table:style-name="ce20">
            <text:p>1332583,4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102003:4469</text:p>
          </table:table-cell>
          <table:covered-table-cell/>
          <table:table-cell office:value-type="float" office:value="1332583.43" table:style-name="ce20">
            <text:p>1332583,4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102003:4472</text:p>
          </table:table-cell>
          <table:covered-table-cell/>
          <table:table-cell office:value-type="float" office:value="1332583.43" table:style-name="ce20">
            <text:p>1332583,4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102003:4493</text:p>
          </table:table-cell>
          <table:covered-table-cell/>
          <table:table-cell office:value-type="float" office:value="1332583.43" table:style-name="ce20">
            <text:p>1332583,4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102003:4500</text:p>
          </table:table-cell>
          <table:covered-table-cell/>
          <table:table-cell office:value-type="float" office:value="1332583.43" table:style-name="ce20">
            <text:p>1332583,4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102003:4524</text:p>
          </table:table-cell>
          <table:covered-table-cell/>
          <table:table-cell office:value-type="float" office:value="1332583.43" table:style-name="ce20">
            <text:p>1332583,4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102003:4529</text:p>
          </table:table-cell>
          <table:covered-table-cell/>
          <table:table-cell office:value-type="float" office:value="1332583.43" table:style-name="ce20">
            <text:p>1332583,4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102003:4541</text:p>
          </table:table-cell>
          <table:covered-table-cell/>
          <table:table-cell office:value-type="float" office:value="1332583.43" table:style-name="ce20">
            <text:p>1332583,4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102003:4575</text:p>
          </table:table-cell>
          <table:covered-table-cell/>
          <table:table-cell office:value-type="float" office:value="1332583.43" table:style-name="ce20">
            <text:p>1332583,4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102003:4602</text:p>
          </table:table-cell>
          <table:covered-table-cell/>
          <table:table-cell office:value-type="float" office:value="1332583.43" table:style-name="ce20">
            <text:p>1332583,4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102003:4629</text:p>
          </table:table-cell>
          <table:covered-table-cell/>
          <table:table-cell office:value-type="float" office:value="1763008.63" table:style-name="ce20">
            <text:p>1763008,6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102003:4632</text:p>
          </table:table-cell>
          <table:covered-table-cell/>
          <table:table-cell office:value-type="float" office:value="1763008.63" table:style-name="ce20">
            <text:p>1763008,6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102003:4635</text:p>
          </table:table-cell>
          <table:covered-table-cell/>
          <table:table-cell office:value-type="float" office:value="1763008.63" table:style-name="ce20">
            <text:p>1763008,6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102003:4641</text:p>
          </table:table-cell>
          <table:covered-table-cell/>
          <table:table-cell office:value-type="float" office:value="1763008.63" table:style-name="ce20">
            <text:p>1763008,6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102003:4645</text:p>
          </table:table-cell>
          <table:covered-table-cell/>
          <table:table-cell office:value-type="float" office:value="1763008.63" table:style-name="ce20">
            <text:p>1763008,6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102003:4647</text:p>
          </table:table-cell>
          <table:covered-table-cell/>
          <table:table-cell office:value-type="float" office:value="1763008.63" table:style-name="ce20">
            <text:p>1763008,6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102003:4651</text:p>
          </table:table-cell>
          <table:covered-table-cell/>
          <table:table-cell office:value-type="float" office:value="1763008.63" table:style-name="ce20">
            <text:p>1763008,6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102003:4653</text:p>
          </table:table-cell>
          <table:covered-table-cell/>
          <table:table-cell office:value-type="float" office:value="1763008.63" table:style-name="ce20">
            <text:p>1763008,6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102003:4659</text:p>
          </table:table-cell>
          <table:covered-table-cell/>
          <table:table-cell office:value-type="float" office:value="1763008.63" table:style-name="ce20">
            <text:p>1763008,6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102003:4663</text:p>
          </table:table-cell>
          <table:covered-table-cell/>
          <table:table-cell office:value-type="float" office:value="1763008.63" table:style-name="ce20">
            <text:p>1763008,6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102003:4665</text:p>
          </table:table-cell>
          <table:covered-table-cell/>
          <table:table-cell office:value-type="float" office:value="1763008.63" table:style-name="ce20">
            <text:p>1763008,6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102003:4669</text:p>
          </table:table-cell>
          <table:covered-table-cell/>
          <table:table-cell office:value-type="float" office:value="1763008.63" table:style-name="ce20">
            <text:p>1763008,6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102003:4670</text:p>
          </table:table-cell>
          <table:covered-table-cell/>
          <table:table-cell office:value-type="float" office:value="1763008.63" table:style-name="ce20">
            <text:p>1763008,6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102003:4671</text:p>
          </table:table-cell>
          <table:covered-table-cell/>
          <table:table-cell office:value-type="float" office:value="1763008.63" table:style-name="ce20">
            <text:p>1763008,6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102003:4674</text:p>
          </table:table-cell>
          <table:covered-table-cell/>
          <table:table-cell office:value-type="float" office:value="1763008.63" table:style-name="ce20">
            <text:p>1763008,6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102003:4675</text:p>
          </table:table-cell>
          <table:covered-table-cell/>
          <table:table-cell office:value-type="float" office:value="1763008.63" table:style-name="ce20">
            <text:p>1763008,6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102003:4676</text:p>
          </table:table-cell>
          <table:covered-table-cell/>
          <table:table-cell office:value-type="float" office:value="1763008.63" table:style-name="ce20">
            <text:p>1763008,6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102003:4677</text:p>
          </table:table-cell>
          <table:covered-table-cell/>
          <table:table-cell office:value-type="float" office:value="1763008.63" table:style-name="ce20">
            <text:p>1763008,6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102003:4680</text:p>
          </table:table-cell>
          <table:covered-table-cell/>
          <table:table-cell office:value-type="float" office:value="1763008.63" table:style-name="ce20">
            <text:p>1763008,6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102003:4681</text:p>
          </table:table-cell>
          <table:covered-table-cell/>
          <table:table-cell office:value-type="float" office:value="1763008.63" table:style-name="ce20">
            <text:p>1763008,6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102003:4682</text:p>
          </table:table-cell>
          <table:covered-table-cell/>
          <table:table-cell office:value-type="float" office:value="1763008.63" table:style-name="ce20">
            <text:p>1763008,6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102003:4683</text:p>
          </table:table-cell>
          <table:covered-table-cell/>
          <table:table-cell office:value-type="float" office:value="1763008.63" table:style-name="ce20">
            <text:p>1763008,6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102003:4686</text:p>
          </table:table-cell>
          <table:covered-table-cell/>
          <table:table-cell office:value-type="float" office:value="1763008.63" table:style-name="ce20">
            <text:p>1763008,6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102003:4688</text:p>
          </table:table-cell>
          <table:covered-table-cell/>
          <table:table-cell office:value-type="float" office:value="1763008.63" table:style-name="ce20">
            <text:p>1763008,6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102003:4689</text:p>
          </table:table-cell>
          <table:covered-table-cell/>
          <table:table-cell office:value-type="float" office:value="1763008.63" table:style-name="ce20">
            <text:p>1763008,6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102003:4692</text:p>
          </table:table-cell>
          <table:covered-table-cell/>
          <table:table-cell office:value-type="float" office:value="1763008.63" table:style-name="ce20">
            <text:p>1763008,6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102003:4693</text:p>
          </table:table-cell>
          <table:covered-table-cell/>
          <table:table-cell office:value-type="float" office:value="1763008.63" table:style-name="ce20">
            <text:p>1763008,6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102003:4694</text:p>
          </table:table-cell>
          <table:covered-table-cell/>
          <table:table-cell office:value-type="float" office:value="1763008.63" table:style-name="ce20">
            <text:p>1763008,6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102003:4695</text:p>
          </table:table-cell>
          <table:covered-table-cell/>
          <table:table-cell office:value-type="float" office:value="1763008.63" table:style-name="ce20">
            <text:p>1763008,6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102003:4698</text:p>
          </table:table-cell>
          <table:covered-table-cell/>
          <table:table-cell office:value-type="float" office:value="1763008.63" table:style-name="ce20">
            <text:p>1763008,6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102003:4699</text:p>
          </table:table-cell>
          <table:covered-table-cell/>
          <table:table-cell office:value-type="float" office:value="1763008.63" table:style-name="ce20">
            <text:p>1763008,6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102003:4701</text:p>
          </table:table-cell>
          <table:covered-table-cell/>
          <table:table-cell office:value-type="float" office:value="1763008.63" table:style-name="ce20">
            <text:p>1763008,6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102003:4704</text:p>
          </table:table-cell>
          <table:covered-table-cell/>
          <table:table-cell office:value-type="float" office:value="1763008.63" table:style-name="ce20">
            <text:p>1763008,6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102003:4706</text:p>
          </table:table-cell>
          <table:covered-table-cell/>
          <table:table-cell office:value-type="float" office:value="1763008.63" table:style-name="ce20">
            <text:p>1763008,6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102003:4710</text:p>
          </table:table-cell>
          <table:covered-table-cell/>
          <table:table-cell office:value-type="float" office:value="1763008.63" table:style-name="ce20">
            <text:p>1763008,6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102003:4713</text:p>
          </table:table-cell>
          <table:covered-table-cell/>
          <table:table-cell office:value-type="float" office:value="1763008.63" table:style-name="ce20">
            <text:p>1763008,6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102003:4716</text:p>
          </table:table-cell>
          <table:covered-table-cell/>
          <table:table-cell office:value-type="float" office:value="1763008.63" table:style-name="ce20">
            <text:p>1763008,6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102003:4718</text:p>
          </table:table-cell>
          <table:covered-table-cell/>
          <table:table-cell office:value-type="float" office:value="1763008.63" table:style-name="ce20">
            <text:p>1763008,6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102003:4719</text:p>
          </table:table-cell>
          <table:covered-table-cell/>
          <table:table-cell office:value-type="float" office:value="1763008.63" table:style-name="ce20">
            <text:p>1763008,6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102003:4922</text:p>
          </table:table-cell>
          <table:covered-table-cell/>
          <table:table-cell office:value-type="float" office:value="1641158.57" table:style-name="ce20">
            <text:p>1641158,5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102003:4927</text:p>
          </table:table-cell>
          <table:covered-table-cell/>
          <table:table-cell office:value-type="float" office:value="1763008.63" table:style-name="ce20">
            <text:p>1763008,6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102003:4952</text:p>
          </table:table-cell>
          <table:covered-table-cell/>
          <table:table-cell office:value-type="float" office:value="1763008.63" table:style-name="ce20">
            <text:p>1763008,6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102003:4992</text:p>
          </table:table-cell>
          <table:covered-table-cell/>
          <table:table-cell office:value-type="float" office:value="1763008.63" table:style-name="ce20">
            <text:p>1763008,6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102003:4997</text:p>
          </table:table-cell>
          <table:covered-table-cell/>
          <table:table-cell office:value-type="float" office:value="1763008.63" table:style-name="ce20">
            <text:p>1763008,6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102003:5007</text:p>
          </table:table-cell>
          <table:covered-table-cell/>
          <table:table-cell office:value-type="float" office:value="1763008.63" table:style-name="ce20">
            <text:p>1763008,6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102003:5011</text:p>
          </table:table-cell>
          <table:covered-table-cell/>
          <table:table-cell office:value-type="float" office:value="1641158.57" table:style-name="ce20">
            <text:p>1641158,5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102003:5012</text:p>
          </table:table-cell>
          <table:covered-table-cell/>
          <table:table-cell office:value-type="float" office:value="1641158.57" table:style-name="ce20">
            <text:p>1641158,5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102003:5013</text:p>
          </table:table-cell>
          <table:covered-table-cell/>
          <table:table-cell office:value-type="float" office:value="1641158.57" table:style-name="ce20">
            <text:p>1641158,5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102003:5014</text:p>
          </table:table-cell>
          <table:covered-table-cell/>
          <table:table-cell office:value-type="float" office:value="1641158.57" table:style-name="ce20">
            <text:p>1641158,5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102003:5020</text:p>
          </table:table-cell>
          <table:covered-table-cell/>
          <table:table-cell office:value-type="float" office:value="1763008.63" table:style-name="ce20">
            <text:p>1763008,6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105015:263</text:p>
          </table:table-cell>
          <table:covered-table-cell/>
          <table:table-cell office:value-type="float" office:value="164016.07" table:style-name="ce20">
            <text:p>164016,0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105019:2067</text:p>
          </table:table-cell>
          <table:covered-table-cell/>
          <table:table-cell office:value-type="float" office:value="202161.15" table:style-name="ce20">
            <text:p>202161,1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105027:1193</text:p>
          </table:table-cell>
          <table:covered-table-cell/>
          <table:table-cell office:value-type="float" office:value="2164237.15" table:style-name="ce20">
            <text:p>2164237,1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106028:8535</text:p>
          </table:table-cell>
          <table:covered-table-cell/>
          <table:table-cell office:value-type="float" office:value="350085.46" table:style-name="ce20">
            <text:p>350085,4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113006:22</text:p>
          </table:table-cell>
          <table:covered-table-cell/>
          <table:table-cell office:value-type="float" office:value="382503.05" table:style-name="ce20">
            <text:p>382503,0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116001:169</text:p>
          </table:table-cell>
          <table:covered-table-cell/>
          <table:table-cell office:value-type="float" office:value="2112802.94" table:style-name="ce20">
            <text:p>2112802,9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201028:63</text:p>
          </table:table-cell>
          <table:covered-table-cell/>
          <table:table-cell office:value-type="float" office:value="2871455.49" table:style-name="ce20">
            <text:p>2871455,4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201056:82</text:p>
          </table:table-cell>
          <table:covered-table-cell/>
          <table:table-cell office:value-type="float" office:value="11562654.960000001" table:style-name="ce20">
            <text:p>11562654,9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201094:5182</text:p>
          </table:table-cell>
          <table:covered-table-cell/>
          <table:table-cell office:value-type="float" office:value="507660425.63999999" table:style-name="ce20">
            <text:p>507660425,6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201094:5183</text:p>
          </table:table-cell>
          <table:covered-table-cell/>
          <table:table-cell office:value-type="float" office:value="2881985.69" table:style-name="ce20">
            <text:p>2881985,6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201094:5184</text:p>
          </table:table-cell>
          <table:covered-table-cell/>
          <table:table-cell office:value-type="float" office:value="2859363.13" table:style-name="ce20">
            <text:p>2859363,1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201094:5185</text:p>
          </table:table-cell>
          <table:covered-table-cell/>
          <table:table-cell office:value-type="float" office:value="2436997.19" table:style-name="ce20">
            <text:p>2436997,1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201094:5186</text:p>
          </table:table-cell>
          <table:covered-table-cell/>
          <table:table-cell office:value-type="float" office:value="1824950.82" table:style-name="ce20">
            <text:p>1824950,8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201094:5187</text:p>
          </table:table-cell>
          <table:covered-table-cell/>
          <table:table-cell office:value-type="float" office:value="1897325.3" table:style-name="ce20">
            <text:p>1897325,3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201094:5188</text:p>
          </table:table-cell>
          <table:covered-table-cell/>
          <table:table-cell office:value-type="float" office:value="3388656.68" table:style-name="ce20">
            <text:p>3388656,6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201094:5189</text:p>
          </table:table-cell>
          <table:covered-table-cell/>
          <table:table-cell office:value-type="float" office:value="1512534.45" table:style-name="ce20">
            <text:p>1512534,4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201094:5190</text:p>
          </table:table-cell>
          <table:covered-table-cell/>
          <table:table-cell office:value-type="float" office:value="2672569.34" table:style-name="ce20">
            <text:p>2672569,3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201094:5191</text:p>
          </table:table-cell>
          <table:covered-table-cell/>
          <table:table-cell office:value-type="float" office:value="1897325.3" table:style-name="ce20">
            <text:p>1897325,3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201094:5192</text:p>
          </table:table-cell>
          <table:covered-table-cell/>
          <table:table-cell office:value-type="float" office:value="1959791.48" table:style-name="ce20">
            <text:p>1959791,4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201094:5193</text:p>
          </table:table-cell>
          <table:covered-table-cell/>
          <table:table-cell office:value-type="float" office:value="2863890.36" table:style-name="ce20">
            <text:p>2863890,3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201094:5194</text:p>
          </table:table-cell>
          <table:covered-table-cell/>
          <table:table-cell office:value-type="float" office:value="2427685.9300000002" table:style-name="ce20">
            <text:p>2427685,9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201094:5195</text:p>
          </table:table-cell>
          <table:covered-table-cell/>
          <table:table-cell office:value-type="float" office:value="2432342.52" table:style-name="ce20">
            <text:p>2432342,5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201094:5196</text:p>
          </table:table-cell>
          <table:covered-table-cell/>
          <table:table-cell office:value-type="float" office:value="1824950.82" table:style-name="ce20">
            <text:p>1824950,8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201094:5197</text:p>
          </table:table-cell>
          <table:covered-table-cell/>
          <table:table-cell office:value-type="float" office:value="1897325.3" table:style-name="ce20">
            <text:p>1897325,3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201094:5198</text:p>
          </table:table-cell>
          <table:covered-table-cell/>
          <table:table-cell office:value-type="float" office:value="3379917.29" table:style-name="ce20">
            <text:p>3379917,2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201094:5199</text:p>
          </table:table-cell>
          <table:covered-table-cell/>
          <table:table-cell office:value-type="float" office:value="1497745.28" table:style-name="ce20">
            <text:p>1497745,2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201094:5200</text:p>
          </table:table-cell>
          <table:covered-table-cell/>
          <table:table-cell office:value-type="float" office:value="2677152.63" table:style-name="ce20">
            <text:p>2677152,6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201094:5201</text:p>
          </table:table-cell>
          <table:covered-table-cell/>
          <table:table-cell office:value-type="float" office:value="1892510.2" table:style-name="ce20">
            <text:p>1892510,2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201094:5202</text:p>
          </table:table-cell>
          <table:covered-table-cell/>
          <table:table-cell office:value-type="float" office:value="1974172.67" table:style-name="ce20">
            <text:p>1974172,6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201094:5203</text:p>
          </table:table-cell>
          <table:covered-table-cell/>
          <table:table-cell office:value-type="float" office:value="2859363.13" table:style-name="ce20">
            <text:p>2859363,1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201094:5204</text:p>
          </table:table-cell>
          <table:covered-table-cell/>
          <table:table-cell office:value-type="float" office:value="2427685.9300000002" table:style-name="ce20">
            <text:p>2427685,9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201094:5205</text:p>
          </table:table-cell>
          <table:covered-table-cell/>
          <table:table-cell office:value-type="float" office:value="1820114.16" table:style-name="ce20">
            <text:p>1820114,1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201094:5206</text:p>
          </table:table-cell>
          <table:covered-table-cell/>
          <table:table-cell office:value-type="float" office:value="1824950.82" table:style-name="ce20">
            <text:p>1824950,8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201094:5207</text:p>
          </table:table-cell>
          <table:covered-table-cell/>
          <table:table-cell office:value-type="float" office:value="1897325.3" table:style-name="ce20">
            <text:p>1897325,3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201094:5208</text:p>
          </table:table-cell>
          <table:covered-table-cell/>
          <table:table-cell office:value-type="float" office:value="3379917.29" table:style-name="ce20">
            <text:p>3379917,2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201094:5209</text:p>
          </table:table-cell>
          <table:covered-table-cell/>
          <table:table-cell office:value-type="float" office:value="1502676.38" table:style-name="ce20">
            <text:p>1502676,3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201094:5210</text:p>
          </table:table-cell>
          <table:covered-table-cell/>
          <table:table-cell office:value-type="float" office:value="2672569.34" table:style-name="ce20">
            <text:p>2672569,3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201094:5211</text:p>
          </table:table-cell>
          <table:covered-table-cell/>
          <table:table-cell office:value-type="float" office:value="1892510.2" table:style-name="ce20">
            <text:p>1892510,2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201094:5212</text:p>
          </table:table-cell>
          <table:covered-table-cell/>
          <table:table-cell office:value-type="float" office:value="1959791.48" table:style-name="ce20">
            <text:p>1959791,4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201094:5213</text:p>
          </table:table-cell>
          <table:covered-table-cell/>
          <table:table-cell office:value-type="float" office:value="2868416.17" table:style-name="ce20">
            <text:p>2868416,1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201094:5214</text:p>
          </table:table-cell>
          <table:covered-table-cell/>
          <table:table-cell office:value-type="float" office:value="2423028.39" table:style-name="ce20">
            <text:p>2423028,3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201094:5215</text:p>
          </table:table-cell>
          <table:covered-table-cell/>
          <table:table-cell office:value-type="float" office:value="1815276.4" table:style-name="ce20">
            <text:p>1815276,4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201094:5216</text:p>
          </table:table-cell>
          <table:covered-table-cell/>
          <table:table-cell office:value-type="float" office:value="1897325.3" table:style-name="ce20">
            <text:p>1897325,3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201094:5217</text:p>
          </table:table-cell>
          <table:covered-table-cell/>
          <table:table-cell office:value-type="float" office:value="1892510.2" table:style-name="ce20">
            <text:p>1892510,2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201094:5218</text:p>
          </table:table-cell>
          <table:covered-table-cell/>
          <table:table-cell office:value-type="float" office:value="3375545.5" table:style-name="ce20">
            <text:p>3375545,5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201094:5219</text:p>
          </table:table-cell>
          <table:covered-table-cell/>
          <table:table-cell office:value-type="float" office:value="1497745.28" table:style-name="ce20">
            <text:p>1497745,2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201094:5220</text:p>
          </table:table-cell>
          <table:covered-table-cell/>
          <table:table-cell office:value-type="float" office:value="2672569.34" table:style-name="ce20">
            <text:p>2672569,3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201094:5221</text:p>
          </table:table-cell>
          <table:covered-table-cell/>
          <table:table-cell office:value-type="float" office:value="1897325.3" table:style-name="ce20">
            <text:p>1897325,3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201094:5222</text:p>
          </table:table-cell>
          <table:covered-table-cell/>
          <table:table-cell office:value-type="float" office:value="1959791.48" table:style-name="ce20">
            <text:p>1959791,4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201094:5223</text:p>
          </table:table-cell>
          <table:covered-table-cell/>
          <table:table-cell office:value-type="float" office:value="2863890.36" table:style-name="ce20">
            <text:p>2863890,3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201094:5224</text:p>
          </table:table-cell>
          <table:covered-table-cell/>
          <table:table-cell office:value-type="float" office:value="2409046.65" table:style-name="ce20">
            <text:p>2409046,6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201094:5225</text:p>
          </table:table-cell>
          <table:covered-table-cell/>
          <table:table-cell office:value-type="float" office:value="1829785.66" table:style-name="ce20">
            <text:p>1829785,6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201094:5226</text:p>
          </table:table-cell>
          <table:covered-table-cell/>
          <table:table-cell office:value-type="float" office:value="1902138.94" table:style-name="ce20">
            <text:p>1902138,9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201094:5227</text:p>
          </table:table-cell>
          <table:covered-table-cell/>
          <table:table-cell office:value-type="float" office:value="3379917.29" table:style-name="ce20">
            <text:p>3379917,2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201094:5228</text:p>
          </table:table-cell>
          <table:covered-table-cell/>
          <table:table-cell office:value-type="float" office:value="3371172.32" table:style-name="ce20">
            <text:p>3371172,3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201094:5229</text:p>
          </table:table-cell>
          <table:covered-table-cell/>
          <table:table-cell office:value-type="float" office:value="1502676.38" table:style-name="ce20">
            <text:p>1502676,3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201094:5230</text:p>
          </table:table-cell>
          <table:covered-table-cell/>
          <table:table-cell office:value-type="float" office:value="2686314.94" table:style-name="ce20">
            <text:p>2686314,9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201094:5231</text:p>
          </table:table-cell>
          <table:covered-table-cell/>
          <table:table-cell office:value-type="float" office:value="1897325.3" table:style-name="ce20">
            <text:p>1897325,3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201094:5232</text:p>
          </table:table-cell>
          <table:covered-table-cell/>
          <table:table-cell office:value-type="float" office:value="1964586.54" table:style-name="ce20">
            <text:p>1964586,5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201094:5233</text:p>
          </table:table-cell>
          <table:covered-table-cell/>
          <table:table-cell office:value-type="float" office:value="2877464.13" table:style-name="ce20">
            <text:p>2877464,1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201094:5234</text:p>
          </table:table-cell>
          <table:covered-table-cell/>
          <table:table-cell office:value-type="float" office:value="1148717.76" table:style-name="ce20">
            <text:p>1148717,7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201094:5235</text:p>
          </table:table-cell>
          <table:covered-table-cell/>
          <table:table-cell office:value-type="float" office:value="1148717.76" table:style-name="ce20">
            <text:p>1148717,7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201094:5236</text:p>
          </table:table-cell>
          <table:covered-table-cell/>
          <table:table-cell office:value-type="float" office:value="1366115.28" table:style-name="ce20">
            <text:p>1366115,2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201094:5237</text:p>
          </table:table-cell>
          <table:covered-table-cell/>
          <table:table-cell office:value-type="float" office:value="1355379.6" table:style-name="ce20">
            <text:p>1355379,6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201094:5238</text:p>
          </table:table-cell>
          <table:covered-table-cell/>
          <table:table-cell office:value-type="float" office:value="1497745.28" table:style-name="ce20">
            <text:p>1497745,2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201094:5239</text:p>
          </table:table-cell>
          <table:covered-table-cell/>
          <table:table-cell office:value-type="float" office:value="1548621.84" table:style-name="ce20">
            <text:p>1548621,8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201094:5240</text:p>
          </table:table-cell>
          <table:covered-table-cell/>
          <table:table-cell office:value-type="float" office:value="754181.52" table:style-name="ce20">
            <text:p>754181,5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201094:5241</text:p>
          </table:table-cell>
          <table:covered-table-cell/>
          <table:table-cell office:value-type="float" office:value="1277545.92" table:style-name="ce20">
            <text:p>1277545,9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201094:5242</text:p>
          </table:table-cell>
          <table:covered-table-cell/>
          <table:table-cell office:value-type="float" office:value="966211.2" table:style-name="ce20">
            <text:p>966211,2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201094:5243</text:p>
          </table:table-cell>
          <table:covered-table-cell/>
          <table:table-cell office:value-type="float" office:value="1336592.1599999999" table:style-name="ce20">
            <text:p>1336592,1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201094:5244</text:p>
          </table:table-cell>
          <table:covered-table-cell/>
          <table:table-cell office:value-type="float" office:value="1344643.92" table:style-name="ce20">
            <text:p>1344643,9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201094:5245</text:p>
          </table:table-cell>
          <table:covered-table-cell/>
          <table:table-cell office:value-type="float" office:value="608500.53" table:style-name="ce20">
            <text:p>608500,5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201094:5246</text:p>
          </table:table-cell>
          <table:covered-table-cell/>
          <table:table-cell office:value-type="float" office:value="261504.36" table:style-name="ce20">
            <text:p>261504,3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201094:5247</text:p>
          </table:table-cell>
          <table:covered-table-cell/>
          <table:table-cell office:value-type="float" office:value="1056075.3" table:style-name="ce20">
            <text:p>1056075,3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201094:5248</text:p>
          </table:table-cell>
          <table:covered-table-cell/>
          <table:table-cell office:value-type="float" office:value="2686314.94" table:style-name="ce20">
            <text:p>2686314,9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201094:5249</text:p>
          </table:table-cell>
          <table:covered-table-cell/>
          <table:table-cell office:value-type="float" office:value="1897325.3" table:style-name="ce20">
            <text:p>1897325,3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201094:5250</text:p>
          </table:table-cell>
          <table:covered-table-cell/>
          <table:table-cell office:value-type="float" office:value="1959791.48" table:style-name="ce20">
            <text:p>1959791,4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201094:5251</text:p>
          </table:table-cell>
          <table:covered-table-cell/>
          <table:table-cell office:value-type="float" office:value="2859363.13" table:style-name="ce20">
            <text:p>2859363,1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201094:5252</text:p>
          </table:table-cell>
          <table:covered-table-cell/>
          <table:table-cell office:value-type="float" office:value="2446303.19" table:style-name="ce20">
            <text:p>2446303,1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201094:5253</text:p>
          </table:table-cell>
          <table:covered-table-cell/>
          <table:table-cell office:value-type="float" office:value="2413708.5099999998" table:style-name="ce20">
            <text:p>2413708,5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201094:5254</text:p>
          </table:table-cell>
          <table:covered-table-cell/>
          <table:table-cell office:value-type="float" office:value="1820114.16" table:style-name="ce20">
            <text:p>1820114,1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201094:5255</text:p>
          </table:table-cell>
          <table:covered-table-cell/>
          <table:table-cell office:value-type="float" office:value="1902138.94" table:style-name="ce20">
            <text:p>1902138,9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201094:5256</text:p>
          </table:table-cell>
          <table:covered-table-cell/>
          <table:table-cell office:value-type="float" office:value="3375545.5" table:style-name="ce20">
            <text:p>3375545,5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201094:5257</text:p>
          </table:table-cell>
          <table:covered-table-cell/>
          <table:table-cell office:value-type="float" office:value="1497745.28" table:style-name="ce20">
            <text:p>1497745,2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201094:5258</text:p>
          </table:table-cell>
          <table:covered-table-cell/>
          <table:table-cell office:value-type="float" office:value="2681734.5" table:style-name="ce20">
            <text:p>2681734,5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201094:5259</text:p>
          </table:table-cell>
          <table:covered-table-cell/>
          <table:table-cell office:value-type="float" office:value="1897325.3" table:style-name="ce20">
            <text:p>1897325,3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201094:5260</text:p>
          </table:table-cell>
          <table:covered-table-cell/>
          <table:table-cell office:value-type="float" office:value="1969380.14" table:style-name="ce20">
            <text:p>1969380,1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201094:5261</text:p>
          </table:table-cell>
          <table:covered-table-cell/>
          <table:table-cell office:value-type="float" office:value="2863890.36" table:style-name="ce20">
            <text:p>2863890,3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201094:5262</text:p>
          </table:table-cell>
          <table:covered-table-cell/>
          <table:table-cell office:value-type="float" office:value="2413708.5099999998" table:style-name="ce20">
            <text:p>2413708,5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201094:5263</text:p>
          </table:table-cell>
          <table:covered-table-cell/>
          <table:table-cell office:value-type="float" office:value="1849111.11" table:style-name="ce20">
            <text:p>1849111,1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201094:5264</text:p>
          </table:table-cell>
          <table:covered-table-cell/>
          <table:table-cell office:value-type="float" office:value="1824950.82" table:style-name="ce20">
            <text:p>1824950,8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201094:5265</text:p>
          </table:table-cell>
          <table:covered-table-cell/>
          <table:table-cell office:value-type="float" office:value="1902138.94" table:style-name="ce20">
            <text:p>1902138,9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201094:5266</text:p>
          </table:table-cell>
          <table:covered-table-cell/>
          <table:table-cell office:value-type="float" office:value="3371172.32" table:style-name="ce20">
            <text:p>3371172,3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201094:5267</text:p>
          </table:table-cell>
          <table:covered-table-cell/>
          <table:table-cell office:value-type="float" office:value="1507606.01" table:style-name="ce20">
            <text:p>1507606,0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201094:5268</text:p>
          </table:table-cell>
          <table:covered-table-cell/>
          <table:table-cell office:value-type="float" office:value="2672569.34" table:style-name="ce20">
            <text:p>2672569,3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201094:5269</text:p>
          </table:table-cell>
          <table:covered-table-cell/>
          <table:table-cell office:value-type="float" office:value="1887694" table:style-name="ce20">
            <text:p>1887694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201094:5270</text:p>
          </table:table-cell>
          <table:covered-table-cell/>
          <table:table-cell office:value-type="float" office:value="1959791.48" table:style-name="ce20">
            <text:p>1959791,4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201094:5271</text:p>
          </table:table-cell>
          <table:covered-table-cell/>
          <table:table-cell office:value-type="float" office:value="2868416.17" table:style-name="ce20">
            <text:p>2868416,1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201094:5272</text:p>
          </table:table-cell>
          <table:covered-table-cell/>
          <table:table-cell office:value-type="float" office:value="2413708.5099999998" table:style-name="ce20">
            <text:p>2413708,5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201094:5273</text:p>
          </table:table-cell>
          <table:covered-table-cell/>
          <table:table-cell office:value-type="float" office:value="1824950.82" table:style-name="ce20">
            <text:p>1824950,8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201094:5274</text:p>
          </table:table-cell>
          <table:covered-table-cell/>
          <table:table-cell office:value-type="float" office:value="1935794.33" table:style-name="ce20">
            <text:p>1935794,3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201094:5275</text:p>
          </table:table-cell>
          <table:covered-table-cell/>
          <table:table-cell office:value-type="float" office:value="1897325.3" table:style-name="ce20">
            <text:p>1897325,3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201094:5276</text:p>
          </table:table-cell>
          <table:covered-table-cell/>
          <table:table-cell office:value-type="float" office:value="3379917.29" table:style-name="ce20">
            <text:p>3379917,2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201094:5277</text:p>
          </table:table-cell>
          <table:covered-table-cell/>
          <table:table-cell office:value-type="float" office:value="1492812.7" table:style-name="ce20">
            <text:p>1492812,7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201094:5278</text:p>
          </table:table-cell>
          <table:covered-table-cell/>
          <table:table-cell office:value-type="float" office:value="2677152.63" table:style-name="ce20">
            <text:p>2677152,6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201094:5279</text:p>
          </table:table-cell>
          <table:covered-table-cell/>
          <table:table-cell office:value-type="float" office:value="1882875.98" table:style-name="ce20">
            <text:p>1882875,9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201094:5280</text:p>
          </table:table-cell>
          <table:covered-table-cell/>
          <table:table-cell office:value-type="float" office:value="1959791.48" table:style-name="ce20">
            <text:p>1959791,4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201094:5281</text:p>
          </table:table-cell>
          <table:covered-table-cell/>
          <table:table-cell office:value-type="float" office:value="2854834.48" table:style-name="ce20">
            <text:p>2854834,4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201094:5282</text:p>
          </table:table-cell>
          <table:covered-table-cell/>
          <table:table-cell office:value-type="float" office:value="2432342.52" table:style-name="ce20">
            <text:p>2432342,5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201094:5283</text:p>
          </table:table-cell>
          <table:covered-table-cell/>
          <table:table-cell office:value-type="float" office:value="1820114.16" table:style-name="ce20">
            <text:p>1820114,1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201094:5284</text:p>
          </table:table-cell>
          <table:covered-table-cell/>
          <table:table-cell office:value-type="float" office:value="1902138.94" table:style-name="ce20">
            <text:p>1902138,9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201094:5285</text:p>
          </table:table-cell>
          <table:covered-table-cell/>
          <table:table-cell office:value-type="float" office:value="3406119.44" table:style-name="ce20">
            <text:p>3406119,4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201094:5286</text:p>
          </table:table-cell>
          <table:covered-table-cell/>
          <table:table-cell office:value-type="float" office:value="3384287.68" table:style-name="ce20">
            <text:p>3384287,6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201094:5287</text:p>
          </table:table-cell>
          <table:covered-table-cell/>
          <table:table-cell office:value-type="float" office:value="1502676.38" table:style-name="ce20">
            <text:p>1502676,3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201094:5288</text:p>
          </table:table-cell>
          <table:covered-table-cell/>
          <table:table-cell office:value-type="float" office:value="2677152.63" table:style-name="ce20">
            <text:p>2677152,6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201094:5289</text:p>
          </table:table-cell>
          <table:covered-table-cell/>
          <table:table-cell office:value-type="float" office:value="1902138.94" table:style-name="ce20">
            <text:p>1902138,9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201094:5290</text:p>
          </table:table-cell>
          <table:covered-table-cell/>
          <table:table-cell office:value-type="float" office:value="1954994.97" table:style-name="ce20">
            <text:p>1954994,9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201094:5291</text:p>
          </table:table-cell>
          <table:covered-table-cell/>
          <table:table-cell office:value-type="float" office:value="2854834.48" table:style-name="ce20">
            <text:p>2854834,4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201094:5292</text:p>
          </table:table-cell>
          <table:covered-table-cell/>
          <table:table-cell office:value-type="float" office:value="2427685.9300000002" table:style-name="ce20">
            <text:p>2427685,9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201094:5293</text:p>
          </table:table-cell>
          <table:covered-table-cell/>
          <table:table-cell office:value-type="float" office:value="1820114.16" table:style-name="ce20">
            <text:p>1820114,1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201094:5294</text:p>
          </table:table-cell>
          <table:covered-table-cell/>
          <table:table-cell office:value-type="float" office:value="1902138.94" table:style-name="ce20">
            <text:p>1902138,9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201094:5295</text:p>
          </table:table-cell>
          <table:covered-table-cell/>
          <table:table-cell office:value-type="float" office:value="3375545.5" table:style-name="ce20">
            <text:p>3375545,5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201094:5296</text:p>
          </table:table-cell>
          <table:covered-table-cell/>
          <table:table-cell office:value-type="float" office:value="1522386.61" table:style-name="ce20">
            <text:p>1522386,6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201094:5297</text:p>
          </table:table-cell>
          <table:covered-table-cell/>
          <table:table-cell office:value-type="float" office:value="1502676.38" table:style-name="ce20">
            <text:p>1502676,3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201094:5298</text:p>
          </table:table-cell>
          <table:covered-table-cell/>
          <table:table-cell office:value-type="float" office:value="2672569.34" table:style-name="ce20">
            <text:p>2672569,3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201094:5299</text:p>
          </table:table-cell>
          <table:covered-table-cell/>
          <table:table-cell office:value-type="float" office:value="1906951.13" table:style-name="ce20">
            <text:p>1906951,1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201094:5300</text:p>
          </table:table-cell>
          <table:covered-table-cell/>
          <table:table-cell office:value-type="float" office:value="1964586.54" table:style-name="ce20">
            <text:p>1964586,5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201094:5301</text:p>
          </table:table-cell>
          <table:covered-table-cell/>
          <table:table-cell office:value-type="float" office:value="2850304.41" table:style-name="ce20">
            <text:p>2850304,4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201094:5302</text:p>
          </table:table-cell>
          <table:covered-table-cell/>
          <table:table-cell office:value-type="float" office:value="2423028.39" table:style-name="ce20">
            <text:p>2423028,3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201094:5303</text:p>
          </table:table-cell>
          <table:covered-table-cell/>
          <table:table-cell office:value-type="float" office:value="1815276.4" table:style-name="ce20">
            <text:p>1815276,4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201094:5304</text:p>
          </table:table-cell>
          <table:covered-table-cell/>
          <table:table-cell office:value-type="float" office:value="1892510.2" table:style-name="ce20">
            <text:p>1892510,2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201094:5305</text:p>
          </table:table-cell>
          <table:covered-table-cell/>
          <table:table-cell office:value-type="float" office:value="3371172.32" table:style-name="ce20">
            <text:p>3371172,3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201094:5306</text:p>
          </table:table-cell>
          <table:covered-table-cell/>
          <table:table-cell office:value-type="float" office:value="1502676.38" table:style-name="ce20">
            <text:p>1502676,3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201094:5307</text:p>
          </table:table-cell>
          <table:covered-table-cell/>
          <table:table-cell office:value-type="float" office:value="2704623.54" table:style-name="ce20">
            <text:p>2704623,5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201094:5308</text:p>
          </table:table-cell>
          <table:covered-table-cell/>
          <table:table-cell office:value-type="float" office:value="2681734.5" table:style-name="ce20">
            <text:p>2681734,5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201094:5309</text:p>
          </table:table-cell>
          <table:covered-table-cell/>
          <table:table-cell office:value-type="float" office:value="1892510.2" table:style-name="ce20">
            <text:p>1892510,2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201094:5310</text:p>
          </table:table-cell>
          <table:covered-table-cell/>
          <table:table-cell office:value-type="float" office:value="1964586.54" table:style-name="ce20">
            <text:p>1964586,5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201094:5311</text:p>
          </table:table-cell>
          <table:covered-table-cell/>
          <table:table-cell office:value-type="float" office:value="2859363.13" table:style-name="ce20">
            <text:p>2859363,1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201094:5312</text:p>
          </table:table-cell>
          <table:covered-table-cell/>
          <table:table-cell office:value-type="float" office:value="2418368.92" table:style-name="ce20">
            <text:p>2418368,9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201094:5313</text:p>
          </table:table-cell>
          <table:covered-table-cell/>
          <table:table-cell office:value-type="float" office:value="1820114.16" table:style-name="ce20">
            <text:p>1820114,1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201094:5314</text:p>
          </table:table-cell>
          <table:covered-table-cell/>
          <table:table-cell office:value-type="float" office:value="1897325.3" table:style-name="ce20">
            <text:p>1897325,3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201094:5315</text:p>
          </table:table-cell>
          <table:covered-table-cell/>
          <table:table-cell office:value-type="float" office:value="3371172.32" table:style-name="ce20">
            <text:p>3371172,3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201094:5316</text:p>
          </table:table-cell>
          <table:covered-table-cell/>
          <table:table-cell office:value-type="float" office:value="1502676.38" table:style-name="ce20">
            <text:p>1502676,3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201094:5317</text:p>
          </table:table-cell>
          <table:covered-table-cell/>
          <table:table-cell office:value-type="float" office:value="2677152.63" table:style-name="ce20">
            <text:p>2677152,6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201094:5318</text:p>
          </table:table-cell>
          <table:covered-table-cell/>
          <table:table-cell office:value-type="float" office:value="1935794.33" table:style-name="ce20">
            <text:p>1935794,3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201094:5319</text:p>
          </table:table-cell>
          <table:covered-table-cell/>
          <table:table-cell office:value-type="float" office:value="1892510.2" table:style-name="ce20">
            <text:p>1892510,2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201094:5320</text:p>
          </table:table-cell>
          <table:covered-table-cell/>
          <table:table-cell office:value-type="float" office:value="1954994.97" table:style-name="ce20">
            <text:p>1954994,9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201094:5321</text:p>
          </table:table-cell>
          <table:covered-table-cell/>
          <table:table-cell office:value-type="float" office:value="2845772.93" table:style-name="ce20">
            <text:p>2845772,9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201094:5322</text:p>
          </table:table-cell>
          <table:covered-table-cell/>
          <table:table-cell office:value-type="float" office:value="2423028.39" table:style-name="ce20">
            <text:p>2423028,3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201094:5323</text:p>
          </table:table-cell>
          <table:covered-table-cell/>
          <table:table-cell office:value-type="float" office:value="1824950.82" table:style-name="ce20">
            <text:p>1824950,8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201094:5324</text:p>
          </table:table-cell>
          <table:covered-table-cell/>
          <table:table-cell office:value-type="float" office:value="1887694" table:style-name="ce20">
            <text:p>1887694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201094:5325</text:p>
          </table:table-cell>
          <table:covered-table-cell/>
          <table:table-cell office:value-type="float" office:value="3379917.29" table:style-name="ce20">
            <text:p>3379917,2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201094:5326</text:p>
          </table:table-cell>
          <table:covered-table-cell/>
          <table:table-cell office:value-type="float" office:value="1497745.28" table:style-name="ce20">
            <text:p>1497745,2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201094:5327</text:p>
          </table:table-cell>
          <table:covered-table-cell/>
          <table:table-cell office:value-type="float" office:value="2681734.5" table:style-name="ce20">
            <text:p>2681734,5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201094:5328</text:p>
          </table:table-cell>
          <table:covered-table-cell/>
          <table:table-cell office:value-type="float" office:value="1897325.3" table:style-name="ce20">
            <text:p>1897325,3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201094:5329</text:p>
          </table:table-cell>
          <table:covered-table-cell/>
          <table:table-cell office:value-type="float" office:value="1988541.13" table:style-name="ce20">
            <text:p>1988541,1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201094:5330</text:p>
          </table:table-cell>
          <table:covered-table-cell/>
          <table:table-cell office:value-type="float" office:value="1964586.54" table:style-name="ce20">
            <text:p>1964586,5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201094:5331</text:p>
          </table:table-cell>
          <table:covered-table-cell/>
          <table:table-cell office:value-type="float" office:value="2854834.48" table:style-name="ce20">
            <text:p>2854834,4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201094:5332</text:p>
          </table:table-cell>
          <table:covered-table-cell/>
          <table:table-cell office:value-type="float" office:value="2418368.92" table:style-name="ce20">
            <text:p>2418368,9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201094:5333</text:p>
          </table:table-cell>
          <table:covered-table-cell/>
          <table:table-cell office:value-type="float" office:value="1820114.16" table:style-name="ce20">
            <text:p>1820114,1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201094:5334</text:p>
          </table:table-cell>
          <table:covered-table-cell/>
          <table:table-cell office:value-type="float" office:value="1897325.3" table:style-name="ce20">
            <text:p>1897325,3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201094:5335</text:p>
          </table:table-cell>
          <table:covered-table-cell/>
          <table:table-cell office:value-type="float" office:value="3375545.5" table:style-name="ce20">
            <text:p>3375545,5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201094:5336</text:p>
          </table:table-cell>
          <table:covered-table-cell/>
          <table:table-cell office:value-type="float" office:value="1502676.38" table:style-name="ce20">
            <text:p>1502676,3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201094:5337</text:p>
          </table:table-cell>
          <table:covered-table-cell/>
          <table:table-cell office:value-type="float" office:value="2677152.63" table:style-name="ce20">
            <text:p>2677152,6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201094:5338</text:p>
          </table:table-cell>
          <table:covered-table-cell/>
          <table:table-cell office:value-type="float" office:value="1897325.3" table:style-name="ce20">
            <text:p>1897325,3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201094:5339</text:p>
          </table:table-cell>
          <table:covered-table-cell/>
          <table:table-cell office:value-type="float" office:value="1964586.54" table:style-name="ce20">
            <text:p>1964586,5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203007:76</text:p>
          </table:table-cell>
          <table:covered-table-cell/>
          <table:table-cell office:value-type="float" office:value="2275754.29" table:style-name="ce20">
            <text:p>2275754,2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203009:29369</text:p>
          </table:table-cell>
          <table:covered-table-cell/>
          <table:table-cell office:value-type="float" office:value="19772335.43" table:style-name="ce20">
            <text:p>19772335,4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203009:29370</text:p>
          </table:table-cell>
          <table:covered-table-cell/>
          <table:table-cell office:value-type="float" office:value="14952213.859999999" table:style-name="ce20">
            <text:p>14952213,8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203009:29371</text:p>
          </table:table-cell>
          <table:covered-table-cell/>
          <table:table-cell office:value-type="float" office:value="2347582.65" table:style-name="ce20">
            <text:p>2347582,6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203009:29372</text:p>
          </table:table-cell>
          <table:covered-table-cell/>
          <table:table-cell office:value-type="float" office:value="76908.820000000007" table:style-name="ce20">
            <text:p>76908,8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203009:29373</text:p>
          </table:table-cell>
          <table:covered-table-cell/>
          <table:table-cell office:value-type="float" office:value="77311.490000000005" table:style-name="ce20">
            <text:p>77311,4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203018:15788</text:p>
          </table:table-cell>
          <table:covered-table-cell/>
          <table:table-cell office:value-type="float" office:value="361261.38" table:style-name="ce20">
            <text:p>361261,3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205005:2619</text:p>
          </table:table-cell>
          <table:covered-table-cell/>
          <table:table-cell office:value-type="float" office:value="2818886.51" table:style-name="ce20">
            <text:p>2818886,5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206001:22436</text:p>
          </table:table-cell>
          <table:covered-table-cell/>
          <table:table-cell office:value-type="float" office:value="54559.61" table:style-name="ce20">
            <text:p>54559,6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206001:22437</text:p>
          </table:table-cell>
          <table:covered-table-cell/>
          <table:table-cell office:value-type="float" office:value="1373783.09" table:style-name="ce20">
            <text:p>1373783,0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206002:12699</text:p>
          </table:table-cell>
          <table:covered-table-cell/>
          <table:table-cell office:value-type="float" office:value="2781093.89" table:style-name="ce20">
            <text:p>2781093,8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209018:1040</text:p>
          </table:table-cell>
          <table:covered-table-cell/>
          <table:table-cell office:value-type="float" office:value="725822.04" table:style-name="ce20">
            <text:p>725822,0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209018:1054</text:p>
          </table:table-cell>
          <table:covered-table-cell/>
          <table:table-cell office:value-type="float" office:value="687143.1" table:style-name="ce20">
            <text:p>687143,1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209018:708</text:p>
          </table:table-cell>
          <table:covered-table-cell/>
          <table:table-cell office:value-type="float" office:value="1371128.74" table:style-name="ce20">
            <text:p>1371128,7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209018:709</text:p>
          </table:table-cell>
          <table:covered-table-cell/>
          <table:table-cell office:value-type="float" office:value="507957.02" table:style-name="ce20">
            <text:p>507957,0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209018:710</text:p>
          </table:table-cell>
          <table:covered-table-cell/>
          <table:table-cell office:value-type="float" office:value="2026302.52" table:style-name="ce20">
            <text:p>2026302,5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209018:711</text:p>
          </table:table-cell>
          <table:covered-table-cell/>
          <table:table-cell office:value-type="float" office:value="1387310.75" table:style-name="ce20">
            <text:p>1387310,7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209018:712</text:p>
          </table:table-cell>
          <table:covered-table-cell/>
          <table:table-cell office:value-type="float" office:value="1423621.58" table:style-name="ce20">
            <text:p>1423621,5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209018:713</text:p>
          </table:table-cell>
          <table:covered-table-cell/>
          <table:table-cell office:value-type="float" office:value="9516596.5" table:style-name="ce20">
            <text:p>9516596,5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209018:714</text:p>
          </table:table-cell>
          <table:covered-table-cell/>
          <table:table-cell office:value-type="float" office:value="4294151.04" table:style-name="ce20">
            <text:p>4294151,0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209018:716</text:p>
          </table:table-cell>
          <table:covered-table-cell/>
          <table:table-cell office:value-type="float" office:value="7791042.4199999999" table:style-name="ce20">
            <text:p>7791042,4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209018:717</text:p>
          </table:table-cell>
          <table:covered-table-cell/>
          <table:table-cell office:value-type="float" office:value="4780005.8099999996" table:style-name="ce20">
            <text:p>4780005,8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209018:718</text:p>
          </table:table-cell>
          <table:covered-table-cell/>
          <table:table-cell office:value-type="float" office:value="1707398.66" table:style-name="ce20">
            <text:p>1707398,6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209018:719</text:p>
          </table:table-cell>
          <table:covered-table-cell/>
          <table:table-cell office:value-type="float" office:value="3270343.34" table:style-name="ce20">
            <text:p>3270343,3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209018:721</text:p>
          </table:table-cell>
          <table:covered-table-cell/>
          <table:table-cell office:value-type="float" office:value="4212056.9800000004" table:style-name="ce20">
            <text:p>4212056,9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209018:723</text:p>
          </table:table-cell>
          <table:covered-table-cell/>
          <table:table-cell office:value-type="float" office:value="5617917.8200000003" table:style-name="ce20">
            <text:p>5617917,8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209018:725</text:p>
          </table:table-cell>
          <table:covered-table-cell/>
          <table:table-cell office:value-type="float" office:value="7521079.25" table:style-name="ce20">
            <text:p>7521079,2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209018:726</text:p>
          </table:table-cell>
          <table:covered-table-cell/>
          <table:table-cell office:value-type="float" office:value="3183513.08" table:style-name="ce20">
            <text:p>3183513,0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209018:779</text:p>
          </table:table-cell>
          <table:covered-table-cell/>
          <table:table-cell office:value-type="float" office:value="517034.73" table:style-name="ce20">
            <text:p>517034,7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209018:782</text:p>
          </table:table-cell>
          <table:covered-table-cell/>
          <table:table-cell office:value-type="float" office:value="19218694" table:style-name="ce20">
            <text:p>19218694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209018:783</text:p>
          </table:table-cell>
          <table:covered-table-cell/>
          <table:table-cell office:value-type="float" office:value="1856588.83" table:style-name="ce20">
            <text:p>1856588,8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209018:787</text:p>
          </table:table-cell>
          <table:covered-table-cell/>
          <table:table-cell office:value-type="float" office:value="516245.36" table:style-name="ce20">
            <text:p>516245,3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209018:788</text:p>
          </table:table-cell>
          <table:covered-table-cell/>
          <table:table-cell office:value-type="float" office:value="300231.81" table:style-name="ce20">
            <text:p>300231,8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209018:791</text:p>
          </table:table-cell>
          <table:covered-table-cell/>
          <table:table-cell office:value-type="float" office:value="44253.82" table:style-name="ce20">
            <text:p>44253,8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209018:792</text:p>
          </table:table-cell>
          <table:covered-table-cell/>
          <table:table-cell office:value-type="float" office:value="583341.47" table:style-name="ce20">
            <text:p>583341,4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209018:793</text:p>
          </table:table-cell>
          <table:covered-table-cell/>
          <table:table-cell office:value-type="float" office:value="2308500.87" table:style-name="ce20">
            <text:p>2308500,8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209018:849</text:p>
          </table:table-cell>
          <table:covered-table-cell/>
          <table:table-cell office:value-type="float" office:value="91544.67" table:style-name="ce20">
            <text:p>91544,6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209018:851</text:p>
          </table:table-cell>
          <table:covered-table-cell/>
          <table:table-cell office:value-type="float" office:value="362707.8" table:style-name="ce20">
            <text:p>362707,8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209018:865</text:p>
          </table:table-cell>
          <table:covered-table-cell/>
          <table:table-cell office:value-type="float" office:value="479934.53" table:style-name="ce20">
            <text:p>479934,5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209018:882</text:p>
          </table:table-cell>
          <table:covered-table-cell/>
          <table:table-cell office:value-type="float" office:value="5697643.79" table:style-name="ce20">
            <text:p>5697643,7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209018:883</text:p>
          </table:table-cell>
          <table:covered-table-cell/>
          <table:table-cell office:value-type="float" office:value="580184.01" table:style-name="ce20">
            <text:p>580184,0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209018:884</text:p>
          </table:table-cell>
          <table:covered-table-cell/>
          <table:table-cell office:value-type="float" office:value="1170629.78" table:style-name="ce20">
            <text:p>1170629,7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209018:885</text:p>
          </table:table-cell>
          <table:covered-table-cell/>
          <table:table-cell office:value-type="float" office:value="1136687.04" table:style-name="ce20">
            <text:p>1136687,0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209018:886</text:p>
          </table:table-cell>
          <table:covered-table-cell/>
          <table:table-cell office:value-type="float" office:value="849357.82" table:style-name="ce20">
            <text:p>849357,8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209018:887</text:p>
          </table:table-cell>
          <table:covered-table-cell/>
          <table:table-cell office:value-type="float" office:value="128856.72" table:style-name="ce20">
            <text:p>128856,7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209018:900</text:p>
          </table:table-cell>
          <table:covered-table-cell/>
          <table:table-cell office:value-type="float" office:value="1675824.02" table:style-name="ce20">
            <text:p>1675824,0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209018:901</text:p>
          </table:table-cell>
          <table:covered-table-cell/>
          <table:table-cell office:value-type="float" office:value="2206277.9700000002" table:style-name="ce20">
            <text:p>2206277,9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210007:19</text:p>
          </table:table-cell>
          <table:covered-table-cell/>
          <table:table-cell office:value-type="float" office:value="4338538.82" table:style-name="ce20">
            <text:p>4338538,8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210018:1679</text:p>
          </table:table-cell>
          <table:covered-table-cell/>
          <table:table-cell office:value-type="float" office:value="19078480.789999999" table:style-name="ce20">
            <text:p>19078480,7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210018:1680</text:p>
          </table:table-cell>
          <table:covered-table-cell/>
          <table:table-cell office:value-type="float" office:value="14427721.02" table:style-name="ce20">
            <text:p>14427721,0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210018:1681</text:p>
          </table:table-cell>
          <table:covered-table-cell/>
          <table:table-cell office:value-type="float" office:value="161069700.91999999" table:style-name="ce20">
            <text:p>161069700,9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210031:54</text:p>
          </table:table-cell>
          <table:covered-table-cell/>
          <table:table-cell office:value-type="float" office:value="9525480.1300000008" table:style-name="ce20">
            <text:p>9525480,1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211002:22958</text:p>
          </table:table-cell>
          <table:covered-table-cell/>
          <table:table-cell office:value-type="float" office:value="189937.26" table:style-name="ce20">
            <text:p>189937,2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211002:22959</text:p>
          </table:table-cell>
          <table:covered-table-cell/>
          <table:table-cell office:value-type="float" office:value="210891.93" table:style-name="ce20">
            <text:p>210891,9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303030:3180</text:p>
          </table:table-cell>
          <table:covered-table-cell/>
          <table:table-cell office:value-type="float" office:value="200569.83" table:style-name="ce20">
            <text:p>200569,8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304013:3340</text:p>
          </table:table-cell>
          <table:covered-table-cell/>
          <table:table-cell office:value-type="float" office:value="1674042.24" table:style-name="ce20">
            <text:p>1674042,2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304013:3365</text:p>
          </table:table-cell>
          <table:covered-table-cell/>
          <table:table-cell office:value-type="float" office:value="2875918.72" table:style-name="ce20">
            <text:p>2875918,7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304013:3366</text:p>
          </table:table-cell>
          <table:covered-table-cell/>
          <table:table-cell office:value-type="float" office:value="2529842.6800000002" table:style-name="ce20">
            <text:p>2529842,6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304013:3645</text:p>
          </table:table-cell>
          <table:covered-table-cell/>
          <table:table-cell office:value-type="float" office:value="1067738.48" table:style-name="ce20">
            <text:p>1067738,4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304013:3879</text:p>
          </table:table-cell>
          <table:covered-table-cell/>
          <table:table-cell office:value-type="float" office:value="544760.22" table:style-name="ce20">
            <text:p>544760,2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304013:3880</text:p>
          </table:table-cell>
          <table:covered-table-cell/>
          <table:table-cell office:value-type="float" office:value="544760.22" table:style-name="ce20">
            <text:p>544760,2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304013:3881</text:p>
          </table:table-cell>
          <table:covered-table-cell/>
          <table:table-cell office:value-type="float" office:value="544760.22" table:style-name="ce20">
            <text:p>544760,2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304013:3883</text:p>
          </table:table-cell>
          <table:covered-table-cell/>
          <table:table-cell office:value-type="float" office:value="544760.22" table:style-name="ce20">
            <text:p>544760,2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304013:3884</text:p>
          </table:table-cell>
          <table:covered-table-cell/>
          <table:table-cell office:value-type="float" office:value="536437.43999999994" table:style-name="ce20">
            <text:p>536437,4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304014:427</text:p>
          </table:table-cell>
          <table:covered-table-cell/>
          <table:table-cell office:value-type="float" office:value="2315354.29" table:style-name="ce20">
            <text:p>2315354,2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304014:428</text:p>
          </table:table-cell>
          <table:covered-table-cell/>
          <table:table-cell office:value-type="float" office:value="2398457.73" table:style-name="ce20">
            <text:p>2398457,7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304014:429</text:p>
          </table:table-cell>
          <table:covered-table-cell/>
          <table:table-cell office:value-type="float" office:value="11315918.960000001" table:style-name="ce20">
            <text:p>11315918,9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304014:430</text:p>
          </table:table-cell>
          <table:covered-table-cell/>
          <table:table-cell office:value-type="float" office:value="2216091.84" table:style-name="ce20">
            <text:p>2216091,8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304014:431</text:p>
          </table:table-cell>
          <table:covered-table-cell/>
          <table:table-cell office:value-type="float" office:value="2576206.7599999998" table:style-name="ce20">
            <text:p>2576206,7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304014:432</text:p>
          </table:table-cell>
          <table:covered-table-cell/>
          <table:table-cell office:value-type="float" office:value="1103429.06" table:style-name="ce20">
            <text:p>1103429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304014:433</text:p>
          </table:table-cell>
          <table:covered-table-cell/>
          <table:table-cell office:value-type="float" office:value="1288103.3799999999" table:style-name="ce20">
            <text:p>1288103,3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304014:468</text:p>
          </table:table-cell>
          <table:covered-table-cell/>
          <table:table-cell office:value-type="float" office:value="2463093.7400000002" table:style-name="ce20">
            <text:p>2463093,7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304014:485</text:p>
          </table:table-cell>
          <table:covered-table-cell/>
          <table:table-cell office:value-type="float" office:value="57710.73" table:style-name="ce20">
            <text:p>57710,7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304014:519</text:p>
          </table:table-cell>
          <table:covered-table-cell/>
          <table:table-cell office:value-type="float" office:value="2959405.98" table:style-name="ce20">
            <text:p>2959405,9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304014:538</text:p>
          </table:table-cell>
          <table:covered-table-cell/>
          <table:table-cell office:value-type="float" office:value="13132652.58" table:style-name="ce20">
            <text:p>13132652,5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304019:2971</text:p>
          </table:table-cell>
          <table:covered-table-cell/>
          <table:table-cell office:value-type="float" office:value="947913.24" table:style-name="ce20">
            <text:p>947913,2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304032:1804</text:p>
          </table:table-cell>
          <table:covered-table-cell/>
          <table:table-cell office:value-type="float" office:value="185131373.63" table:style-name="ce20">
            <text:p>185131373,6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304032:1809</text:p>
          </table:table-cell>
          <table:covered-table-cell/>
          <table:table-cell office:value-type="float" office:value="1560388.54" table:style-name="ce20">
            <text:p>1560388,5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304032:1812</text:p>
          </table:table-cell>
          <table:covered-table-cell/>
          <table:table-cell office:value-type="float" office:value="69859903.25" table:style-name="ce20">
            <text:p>69859903,2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304032:1813</text:p>
          </table:table-cell>
          <table:covered-table-cell/>
          <table:table-cell office:value-type="float" office:value="4056478.16" table:style-name="ce20">
            <text:p>4056478,1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304034:1356</text:p>
          </table:table-cell>
          <table:covered-table-cell/>
          <table:table-cell office:value-type="float" office:value="3231778.43" table:style-name="ce20">
            <text:p>3231778,4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304034:1536</text:p>
          </table:table-cell>
          <table:covered-table-cell/>
          <table:table-cell office:value-type="float" office:value="3537908.26" table:style-name="ce20">
            <text:p>3537908,2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304039:199</text:p>
          </table:table-cell>
          <table:covered-table-cell/>
          <table:table-cell office:value-type="float" office:value="1689770.03" table:style-name="ce20">
            <text:p>1689770,0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304039:218</text:p>
          </table:table-cell>
          <table:covered-table-cell/>
          <table:table-cell office:value-type="float" office:value="710996.13" table:style-name="ce20">
            <text:p>710996,1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304039:245</text:p>
          </table:table-cell>
          <table:covered-table-cell/>
          <table:table-cell office:value-type="float" office:value="1232701.0900000001" table:style-name="ce20">
            <text:p>1232701,0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304039:247</text:p>
          </table:table-cell>
          <table:covered-table-cell/>
          <table:table-cell office:value-type="float" office:value="2590057.34" table:style-name="ce20">
            <text:p>2590057,3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304039:262</text:p>
          </table:table-cell>
          <table:covered-table-cell/>
          <table:table-cell office:value-type="float" office:value="1689770.03" table:style-name="ce20">
            <text:p>1689770,0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305002:275</text:p>
          </table:table-cell>
          <table:covered-table-cell/>
          <table:table-cell office:value-type="float" office:value="18501659.359999999" table:style-name="ce20">
            <text:p>18501659,3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305010:3050</text:p>
          </table:table-cell>
          <table:covered-table-cell/>
          <table:table-cell office:value-type="float" office:value="45947183.399999999" table:style-name="ce20">
            <text:p>45947183,4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305015:82</text:p>
          </table:table-cell>
          <table:covered-table-cell/>
          <table:table-cell office:value-type="float" office:value="1692078.46" table:style-name="ce20">
            <text:p>1692078,4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305021:405</text:p>
          </table:table-cell>
          <table:covered-table-cell/>
          <table:table-cell office:value-type="float" office:value="901956.59" table:style-name="ce20">
            <text:p>901956,5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305021:407</text:p>
          </table:table-cell>
          <table:covered-table-cell/>
          <table:table-cell office:value-type="float" office:value="1341032.24" table:style-name="ce20">
            <text:p>1341032,2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305036:40</text:p>
          </table:table-cell>
          <table:covered-table-cell/>
          <table:table-cell office:value-type="float" office:value="5370397.2800000003" table:style-name="ce20">
            <text:p>5370397,2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306001:1330</text:p>
          </table:table-cell>
          <table:covered-table-cell/>
          <table:table-cell office:value-type="float" office:value="21775364.18" table:style-name="ce20">
            <text:p>21775364,1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306086:19300</text:p>
          </table:table-cell>
          <table:covered-table-cell/>
          <table:table-cell office:value-type="float" office:value="135211.95000000001" table:style-name="ce20">
            <text:p>135211,9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343029:183</text:p>
          </table:table-cell>
          <table:covered-table-cell/>
          <table:table-cell office:value-type="float" office:value="336317.56" table:style-name="ce20">
            <text:p>336317,5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345001:51</text:p>
          </table:table-cell>
          <table:covered-table-cell/>
          <table:table-cell office:value-type="float" office:value="1876692.97" table:style-name="ce20">
            <text:p>1876692,9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4:0348020:564</text:p>
          </table:table-cell>
          <table:covered-table-cell/>
          <table:table-cell office:value-type="float" office:value="5318804.2300000004" table:style-name="ce20">
            <text:p>5318804,2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4:0351001:86</text:p>
          </table:table-cell>
          <table:covered-table-cell/>
          <table:table-cell office:value-type="float" office:value="235351.24" table:style-name="ce20">
            <text:p>235351,2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4:0351004:233</text:p>
          </table:table-cell>
          <table:covered-table-cell/>
          <table:table-cell office:value-type="float" office:value="1823090.78" table:style-name="ce20">
            <text:p>1823090,7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401016:1216</text:p>
          </table:table-cell>
          <table:covered-table-cell/>
          <table:table-cell office:value-type="float" office:value="1196903.1200000001" table:style-name="ce20">
            <text:p>1196903,1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4:0401016:1285</text:p>
          </table:table-cell>
          <table:covered-table-cell/>
          <table:table-cell office:value-type="float" office:value="648489.07999999996" table:style-name="ce20">
            <text:p>648489,0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4:0401016:1286</text:p>
          </table:table-cell>
          <table:covered-table-cell/>
          <table:table-cell office:value-type="float" office:value="629620.32999999996" table:style-name="ce20">
            <text:p>629620,3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4:0401016:1287</text:p>
          </table:table-cell>
          <table:covered-table-cell/>
          <table:table-cell office:value-type="float" office:value="2602894.13" table:style-name="ce20">
            <text:p>2602894,1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4:0401016:1296</text:p>
          </table:table-cell>
          <table:covered-table-cell/>
          <table:table-cell office:value-type="float" office:value="4680746.13" table:style-name="ce20">
            <text:p>4680746,1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4:0401016:1303</text:p>
          </table:table-cell>
          <table:covered-table-cell/>
          <table:table-cell office:value-type="float" office:value="10601141.92" table:style-name="ce20">
            <text:p>10601141,9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4:0401016:1335</text:p>
          </table:table-cell>
          <table:covered-table-cell/>
          <table:table-cell office:value-type="float" office:value="10761441.449999999" table:style-name="ce20">
            <text:p>10761441,4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4:0401016:1352</text:p>
          </table:table-cell>
          <table:covered-table-cell/>
          <table:table-cell office:value-type="float" office:value="8211610.3300000001" table:style-name="ce20">
            <text:p>8211610,3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4:0401016:1404</text:p>
          </table:table-cell>
          <table:covered-table-cell/>
          <table:table-cell office:value-type="float" office:value="632543.32999999996" table:style-name="ce20">
            <text:p>632543,3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4:0401016:1406</text:p>
          </table:table-cell>
          <table:covered-table-cell/>
          <table:table-cell office:value-type="float" office:value="691839.28" table:style-name="ce20">
            <text:p>691839,2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4:0401016:1407</text:p>
          </table:table-cell>
          <table:covered-table-cell/>
          <table:table-cell office:value-type="float" office:value="661076.81000000006" table:style-name="ce20">
            <text:p>661076,8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4:0401016:1408</text:p>
          </table:table-cell>
          <table:covered-table-cell/>
          <table:table-cell office:value-type="float" office:value="654357.96" table:style-name="ce20">
            <text:p>654357,9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4:0401016:1410</text:p>
          </table:table-cell>
          <table:covered-table-cell/>
          <table:table-cell office:value-type="float" office:value="548633.36" table:style-name="ce20">
            <text:p>548633,3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4:0401016:1411</text:p>
          </table:table-cell>
          <table:covered-table-cell/>
          <table:table-cell office:value-type="float" office:value="552859.85" table:style-name="ce20">
            <text:p>552859,8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4:0401016:1412</text:p>
          </table:table-cell>
          <table:covered-table-cell/>
          <table:table-cell office:value-type="float" office:value="661076.81000000006" table:style-name="ce20">
            <text:p>661076,8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4:0401016:1413</text:p>
          </table:table-cell>
          <table:covered-table-cell/>
          <table:table-cell office:value-type="float" office:value="561146.25" table:style-name="ce20">
            <text:p>561146,2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4:0401016:1414</text:p>
          </table:table-cell>
          <table:covered-table-cell/>
          <table:table-cell office:value-type="float" office:value="563183.54" table:style-name="ce20">
            <text:p>563183,5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4:0401016:1415</text:p>
          </table:table-cell>
          <table:covered-table-cell/>
          <table:table-cell office:value-type="float" office:value="561146.25" table:style-name="ce20">
            <text:p>561146,2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4:0401016:1416</text:p>
          </table:table-cell>
          <table:covered-table-cell/>
          <table:table-cell office:value-type="float" office:value="561146.25" table:style-name="ce20">
            <text:p>561146,2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4:0401016:1417</text:p>
          </table:table-cell>
          <table:covered-table-cell/>
          <table:table-cell office:value-type="float" office:value="657077.96" table:style-name="ce20">
            <text:p>657077,9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4:0401016:1418</text:p>
          </table:table-cell>
          <table:covered-table-cell/>
          <table:table-cell office:value-type="float" office:value="659754.69999999995" table:style-name="ce20">
            <text:p>659754,7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4:0401016:1419</text:p>
          </table:table-cell>
          <table:covered-table-cell/>
          <table:table-cell office:value-type="float" office:value="561146.25" table:style-name="ce20">
            <text:p>561146,2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4:0401016:1420</text:p>
          </table:table-cell>
          <table:covered-table-cell/>
          <table:table-cell office:value-type="float" office:value="561146.25" table:style-name="ce20">
            <text:p>561146,2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4:0401016:1421</text:p>
          </table:table-cell>
          <table:covered-table-cell/>
          <table:table-cell office:value-type="float" office:value="561146.25" table:style-name="ce20">
            <text:p>561146,2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4:0401016:1425</text:p>
          </table:table-cell>
          <table:covered-table-cell/>
          <table:table-cell office:value-type="float" office:value="561146.25" table:style-name="ce20">
            <text:p>561146,2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4:0401016:1430</text:p>
          </table:table-cell>
          <table:covered-table-cell/>
          <table:table-cell office:value-type="float" office:value="678488.34" table:style-name="ce20">
            <text:p>678488,3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4:0401016:1444</text:p>
          </table:table-cell>
          <table:covered-table-cell/>
          <table:table-cell office:value-type="float" office:value="561146.25" table:style-name="ce20">
            <text:p>561146,2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4:0401016:1445</text:p>
          </table:table-cell>
          <table:covered-table-cell/>
          <table:table-cell office:value-type="float" office:value="563183.54" table:style-name="ce20">
            <text:p>563183,5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4:0401016:1446</text:p>
          </table:table-cell>
          <table:covered-table-cell/>
          <table:table-cell office:value-type="float" office:value="679655.41" table:style-name="ce20">
            <text:p>679655,4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4:0401016:1447</text:p>
          </table:table-cell>
          <table:covered-table-cell/>
          <table:table-cell office:value-type="float" office:value="654357.96" table:style-name="ce20">
            <text:p>654357,9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4:0401016:1448</text:p>
          </table:table-cell>
          <table:covered-table-cell/>
          <table:table-cell office:value-type="float" office:value="561146.25" table:style-name="ce20">
            <text:p>561146,2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4:0401016:1449</text:p>
          </table:table-cell>
          <table:covered-table-cell/>
          <table:table-cell office:value-type="float" office:value="563183.54" table:style-name="ce20">
            <text:p>563183,5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4:0401016:1450</text:p>
          </table:table-cell>
          <table:covered-table-cell/>
          <table:table-cell office:value-type="float" office:value="644492.54" table:style-name="ce20">
            <text:p>644492,5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4:0401016:1451</text:p>
          </table:table-cell>
          <table:covered-table-cell/>
          <table:table-cell office:value-type="float" office:value="561146.25" table:style-name="ce20">
            <text:p>561146,2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4:0401016:1452</text:p>
          </table:table-cell>
          <table:covered-table-cell/>
          <table:table-cell office:value-type="float" office:value="550753.56000000006" table:style-name="ce20">
            <text:p>550753,5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4:0401016:1453</text:p>
          </table:table-cell>
          <table:covered-table-cell/>
          <table:table-cell office:value-type="float" office:value="548633.36" table:style-name="ce20">
            <text:p>548633,3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4:0401016:1454</text:p>
          </table:table-cell>
          <table:covered-table-cell/>
          <table:table-cell office:value-type="float" office:value="552859.85" table:style-name="ce20">
            <text:p>552859,8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4:0401016:1455</text:p>
          </table:table-cell>
          <table:covered-table-cell/>
          <table:table-cell office:value-type="float" office:value="561146.25" table:style-name="ce20">
            <text:p>561146,2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4:0401016:1456</text:p>
          </table:table-cell>
          <table:covered-table-cell/>
          <table:table-cell office:value-type="float" office:value="691839.28" table:style-name="ce20">
            <text:p>691839,2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4:0401016:1457</text:p>
          </table:table-cell>
          <table:covered-table-cell/>
          <table:table-cell office:value-type="float" office:value="699971.11" table:style-name="ce20">
            <text:p>699971,1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4:0401016:1458</text:p>
          </table:table-cell>
          <table:covered-table-cell/>
          <table:table-cell office:value-type="float" office:value="561146.25" table:style-name="ce20">
            <text:p>561146,2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4:0401016:1459</text:p>
          </table:table-cell>
          <table:covered-table-cell/>
          <table:table-cell office:value-type="float" office:value="577066.35" table:style-name="ce20">
            <text:p>577066,3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4:0401016:1460</text:p>
          </table:table-cell>
          <table:covered-table-cell/>
          <table:table-cell office:value-type="float" office:value="658421.54" table:style-name="ce20">
            <text:p>658421,5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34:0401016:1461</text:p>
          </table:table-cell>
          <table:covered-table-cell/>
          <table:table-cell office:value-type="float" office:value="700945.75" table:style-name="ce20">
            <text:p>700945,7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34:0401016:1462</text:p>
          </table:table-cell>
          <table:covered-table-cell/>
          <table:table-cell office:value-type="float" office:value="559095.37" table:style-name="ce20">
            <text:p>559095,3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34:0401016:1463</text:p>
          </table:table-cell>
          <table:covered-table-cell/>
          <table:table-cell office:value-type="float" office:value="654357.96" table:style-name="ce20">
            <text:p>654357,9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34:0401016:1464</text:p>
          </table:table-cell>
          <table:covered-table-cell/>
          <table:table-cell office:value-type="float" office:value="588448.89" table:style-name="ce20">
            <text:p>588448,8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34:0401016:1465</text:p>
          </table:table-cell>
          <table:covered-table-cell/>
          <table:table-cell office:value-type="float" office:value="561146.25" table:style-name="ce20">
            <text:p>561146,2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34:0401016:1466</text:p>
          </table:table-cell>
          <table:covered-table-cell/>
          <table:table-cell office:value-type="float" office:value="678488.34" table:style-name="ce20">
            <text:p>678488,3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34:0401016:1467</text:p>
          </table:table-cell>
          <table:covered-table-cell/>
          <table:table-cell office:value-type="float" office:value="561146.25" table:style-name="ce20">
            <text:p>561146,2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34:0401016:1468</text:p>
          </table:table-cell>
          <table:covered-table-cell/>
          <table:table-cell office:value-type="float" office:value="700945.75" table:style-name="ce20">
            <text:p>700945,7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34:0401016:1469</text:p>
          </table:table-cell>
          <table:covered-table-cell/>
          <table:table-cell office:value-type="float" office:value="703814.17" table:style-name="ce20">
            <text:p>703814,1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34:0401016:1470</text:p>
          </table:table-cell>
          <table:covered-table-cell/>
          <table:table-cell office:value-type="float" office:value="692888.75" table:style-name="ce20">
            <text:p>692888,7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34:0401016:1471</text:p>
          </table:table-cell>
          <table:covered-table-cell/>
          <table:table-cell office:value-type="float" office:value="561146.25" table:style-name="ce20">
            <text:p>561146,2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34:0401016:1472</text:p>
          </table:table-cell>
          <table:covered-table-cell/>
          <table:table-cell office:value-type="float" office:value="6008026.2000000002" table:style-name="ce20">
            <text:p>6008026,2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34:0401016:1474</text:p>
          </table:table-cell>
          <table:covered-table-cell/>
          <table:table-cell office:value-type="float" office:value="1064388.8500000001" table:style-name="ce20">
            <text:p>1064388,8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34:0401016:1476</text:p>
          </table:table-cell>
          <table:covered-table-cell/>
          <table:table-cell office:value-type="float" office:value="561146.25" table:style-name="ce20">
            <text:p>561146,2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34:0401016:1478</text:p>
          </table:table-cell>
          <table:covered-table-cell/>
          <table:table-cell office:value-type="float" office:value="561146.25" table:style-name="ce20">
            <text:p>561146,2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34:0401016:1502</text:p>
          </table:table-cell>
          <table:covered-table-cell/>
          <table:table-cell office:value-type="float" office:value="563183.54" table:style-name="ce20">
            <text:p>563183,5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34:0401016:1503</text:p>
          </table:table-cell>
          <table:covered-table-cell/>
          <table:table-cell office:value-type="float" office:value="657077.96" table:style-name="ce20">
            <text:p>657077,9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34:0401016:1504</text:p>
          </table:table-cell>
          <table:covered-table-cell/>
          <table:table-cell office:value-type="float" office:value="554952.16" table:style-name="ce20">
            <text:p>554952,1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34:0401016:1505</text:p>
          </table:table-cell>
          <table:covered-table-cell/>
          <table:table-cell office:value-type="float" office:value="699971.11" table:style-name="ce20">
            <text:p>699971,1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34:0401016:1506</text:p>
          </table:table-cell>
          <table:covered-table-cell/>
          <table:table-cell office:value-type="float" office:value="702867.1" table:style-name="ce20">
            <text:p>702867,1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34:0401016:1507</text:p>
          </table:table-cell>
          <table:covered-table-cell/>
          <table:table-cell office:value-type="float" office:value="678488.34" table:style-name="ce20">
            <text:p>678488,3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34:0401016:1509</text:p>
          </table:table-cell>
          <table:covered-table-cell/>
          <table:table-cell office:value-type="float" office:value="540012.12" table:style-name="ce20">
            <text:p>540012,1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34:0401016:1510</text:p>
          </table:table-cell>
          <table:covered-table-cell/>
          <table:table-cell office:value-type="float" office:value="575123.26" table:style-name="ce20">
            <text:p>575123,2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34:0401016:1511</text:p>
          </table:table-cell>
          <table:covered-table-cell/>
          <table:table-cell office:value-type="float" office:value="561146.25" table:style-name="ce20">
            <text:p>561146,2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34:0401016:1512</text:p>
          </table:table-cell>
          <table:covered-table-cell/>
          <table:table-cell office:value-type="float" office:value="651594.46" table:style-name="ce20">
            <text:p>651594,4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34:0401016:1513</text:p>
          </table:table-cell>
          <table:covered-table-cell/>
          <table:table-cell office:value-type="float" office:value="654357.96" table:style-name="ce20">
            <text:p>654357,9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34:0401016:1514</text:p>
          </table:table-cell>
          <table:covered-table-cell/>
          <table:table-cell office:value-type="float" office:value="554952.16" table:style-name="ce20">
            <text:p>554952,1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34:0401016:4770</text:p>
          </table:table-cell>
          <table:covered-table-cell/>
          <table:table-cell office:value-type="float" office:value="2651329.31" table:style-name="ce20">
            <text:p>2651329,3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34:0401018:520</text:p>
          </table:table-cell>
          <table:covered-table-cell/>
          <table:table-cell office:value-type="float" office:value="2535911.58" table:style-name="ce20">
            <text:p>2535911,5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34:0401018:540</text:p>
          </table:table-cell>
          <table:covered-table-cell/>
          <table:table-cell office:value-type="float" office:value="2053012.2" table:style-name="ce20">
            <text:p>2053012,2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34:0401018:545</text:p>
          </table:table-cell>
          <table:covered-table-cell/>
          <table:table-cell office:value-type="float" office:value="2516595.6" table:style-name="ce20">
            <text:p>2516595,6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34:0401018:549</text:p>
          </table:table-cell>
          <table:covered-table-cell/>
          <table:table-cell office:value-type="float" office:value="946482.77" table:style-name="ce20">
            <text:p>946482,7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34:0401018:567</text:p>
          </table:table-cell>
          <table:covered-table-cell/>
          <table:table-cell office:value-type="float" office:value="816789.8" table:style-name="ce20">
            <text:p>816789,8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34:0401018:577</text:p>
          </table:table-cell>
          <table:covered-table-cell/>
          <table:table-cell office:value-type="float" office:value="493937.07" table:style-name="ce20">
            <text:p>493937,0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34:0401018:584</text:p>
          </table:table-cell>
          <table:covered-table-cell/>
          <table:table-cell office:value-type="float" office:value="888534.85" table:style-name="ce20">
            <text:p>888534,8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34:0401018:588</text:p>
          </table:table-cell>
          <table:covered-table-cell/>
          <table:table-cell office:value-type="float" office:value="510493.63" table:style-name="ce20">
            <text:p>510493,6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34:0401018:590</text:p>
          </table:table-cell>
          <table:covered-table-cell/>
          <table:table-cell office:value-type="float" office:value="2533152.15" table:style-name="ce20">
            <text:p>2533152,1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34:0401018:596</text:p>
          </table:table-cell>
          <table:covered-table-cell/>
          <table:table-cell office:value-type="float" office:value="4453711.95" table:style-name="ce20">
            <text:p>4453711,9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34:0401018:597</text:p>
          </table:table-cell>
          <table:covered-table-cell/>
          <table:table-cell office:value-type="float" office:value="502215.35" table:style-name="ce20">
            <text:p>502215,3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34:0401018:600</text:p>
          </table:table-cell>
          <table:covered-table-cell/>
          <table:table-cell office:value-type="float" office:value="1818461.08" table:style-name="ce20">
            <text:p>1818461,0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34:0401018:608</text:p>
          </table:table-cell>
          <table:covered-table-cell/>
          <table:table-cell office:value-type="float" office:value="1995064.28" table:style-name="ce20">
            <text:p>1995064,2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34:0401018:609</text:p>
          </table:table-cell>
          <table:covered-table-cell/>
          <table:table-cell office:value-type="float" office:value="1004430.7" table:style-name="ce20">
            <text:p>1004430,7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34:0401018:624</text:p>
          </table:table-cell>
          <table:covered-table-cell/>
          <table:table-cell office:value-type="float" office:value="1194831.02" table:style-name="ce20">
            <text:p>1194831,0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34:0401018:625</text:p>
          </table:table-cell>
          <table:covered-table-cell/>
          <table:table-cell office:value-type="float" office:value="891294.27" table:style-name="ce20">
            <text:p>891294,2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34:0401018:626</text:p>
          </table:table-cell>
          <table:covered-table-cell/>
          <table:table-cell office:value-type="float" office:value="783676.7" table:style-name="ce20">
            <text:p>783676,7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34:0401018:627</text:p>
          </table:table-cell>
          <table:covered-table-cell/>
          <table:table-cell office:value-type="float" office:value="1164477.3500000001" table:style-name="ce20">
            <text:p>1164477,3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34:0401018:672</text:p>
          </table:table-cell>
          <table:covered-table-cell/>
          <table:table-cell office:value-type="float" office:value="910610.25" table:style-name="ce20">
            <text:p>910610,2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34:0401018:673</text:p>
          </table:table-cell>
          <table:covered-table-cell/>
          <table:table-cell office:value-type="float" office:value="1719121.78" table:style-name="ce20">
            <text:p>1719121,7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34:0401018:760</text:p>
          </table:table-cell>
          <table:covered-table-cell/>
          <table:table-cell office:value-type="float" office:value="1383032.55" table:style-name="ce20">
            <text:p>1383032,5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34:0401034:1089</text:p>
          </table:table-cell>
          <table:covered-table-cell/>
          <table:table-cell office:value-type="float" office:value="2188595.81" table:style-name="ce20">
            <text:p>2188595,8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34:0402021:509</text:p>
          </table:table-cell>
          <table:covered-table-cell/>
          <table:table-cell office:value-type="float" office:value="114294.22" table:style-name="ce20">
            <text:p>114294,2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34:0402021:510</text:p>
          </table:table-cell>
          <table:covered-table-cell/>
          <table:table-cell office:value-type="float" office:value="113945.77" table:style-name="ce20">
            <text:p>113945,7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34:0402026:696</text:p>
          </table:table-cell>
          <table:covered-table-cell/>
          <table:table-cell office:value-type="float" office:value="2987270.51" table:style-name="ce20">
            <text:p>2987270,5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34:0402026:697</text:p>
          </table:table-cell>
          <table:covered-table-cell/>
          <table:table-cell office:value-type="float" office:value="2507669.5699999998" table:style-name="ce20">
            <text:p>2507669,5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34:0403013:1863</text:p>
          </table:table-cell>
          <table:covered-table-cell/>
          <table:table-cell office:value-type="float" office:value="4518727.58" table:style-name="ce20">
            <text:p>4518727,5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34:0404038:1102</text:p>
          </table:table-cell>
          <table:covered-table-cell/>
          <table:table-cell office:value-type="float" office:value="8254589.5800000001" table:style-name="ce20">
            <text:p>8254589,5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34:0404038:1135</text:p>
          </table:table-cell>
          <table:covered-table-cell/>
          <table:table-cell office:value-type="float" office:value="2229225.86" table:style-name="ce20">
            <text:p>2229225,8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34:0404038:1388</text:p>
          </table:table-cell>
          <table:covered-table-cell/>
          <table:table-cell office:value-type="float" office:value="6094252.5599999996" table:style-name="ce20">
            <text:p>6094252,5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34:0404038:1454</text:p>
          </table:table-cell>
          <table:covered-table-cell/>
          <table:table-cell office:value-type="float" office:value="183042.58" table:style-name="ce20">
            <text:p>183042,5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34:0404038:1632</text:p>
          </table:table-cell>
          <table:covered-table-cell/>
          <table:table-cell office:value-type="float" office:value="1412758.55" table:style-name="ce20">
            <text:p>1412758,5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34:0404038:1696</text:p>
          </table:table-cell>
          <table:covered-table-cell/>
          <table:table-cell office:value-type="float" office:value="2386055.8199999998" table:style-name="ce20">
            <text:p>2386055,8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34:0404038:1697</text:p>
          </table:table-cell>
          <table:covered-table-cell/>
          <table:table-cell office:value-type="float" office:value="702783.1" table:style-name="ce20">
            <text:p>702783,1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34:0404038:1698</text:p>
          </table:table-cell>
          <table:covered-table-cell/>
          <table:table-cell office:value-type="float" office:value="702132.71" table:style-name="ce20">
            <text:p>702132,7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6:34:0404038:1730</text:p>
          </table:table-cell>
          <table:covered-table-cell/>
          <table:table-cell office:value-type="float" office:value="701987.31" table:style-name="ce20">
            <text:p>701987,3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6:34:0404040:76</text:p>
          </table:table-cell>
          <table:covered-table-cell/>
          <table:table-cell office:value-type="float" office:value="2496483.9" table:style-name="ce20">
            <text:p>2496483,9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6:34:0404043:1117</text:p>
          </table:table-cell>
          <table:covered-table-cell/>
          <table:table-cell office:value-type="float" office:value="615219.30000000005" table:style-name="ce20">
            <text:p>615219,3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6:34:0404043:1143</text:p>
          </table:table-cell>
          <table:covered-table-cell/>
          <table:table-cell office:value-type="float" office:value="2799875.61" table:style-name="ce20">
            <text:p>2799875,6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6:34:0404043:1144</text:p>
          </table:table-cell>
          <table:covered-table-cell/>
          <table:table-cell office:value-type="float" office:value="2937986.06" table:style-name="ce20">
            <text:p>2937986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6:34:0404043:1146</text:p>
          </table:table-cell>
          <table:covered-table-cell/>
          <table:table-cell office:value-type="float" office:value="1892741.02" table:style-name="ce20">
            <text:p>1892741,0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6:34:0404043:1152</text:p>
          </table:table-cell>
          <table:covered-table-cell/>
          <table:table-cell office:value-type="float" office:value="2944263.81" table:style-name="ce20">
            <text:p>2944263,8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6:34:0404043:1153</text:p>
          </table:table-cell>
          <table:covered-table-cell/>
          <table:table-cell office:value-type="float" office:value="2442043.9700000002" table:style-name="ce20">
            <text:p>2442043,9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6:34:0404043:1260</text:p>
          </table:table-cell>
          <table:covered-table-cell/>
          <table:table-cell office:value-type="float" office:value="3248734.59" table:style-name="ce20">
            <text:p>3248734,5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6:34:0404043:1325</text:p>
          </table:table-cell>
          <table:covered-table-cell/>
          <table:table-cell office:value-type="float" office:value="1870768.9" table:style-name="ce20">
            <text:p>1870768,9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6:34:0404047:56</text:p>
          </table:table-cell>
          <table:covered-table-cell/>
          <table:table-cell office:value-type="float" office:value="2278994.2400000002" table:style-name="ce20">
            <text:p>2278994,2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6:34:0404054:24</text:p>
          </table:table-cell>
          <table:covered-table-cell/>
          <table:table-cell office:value-type="float" office:value="29710998.350000001" table:style-name="ce20">
            <text:p>29710998,3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6:34:0404065:233</text:p>
          </table:table-cell>
          <table:covered-table-cell/>
          <table:table-cell office:value-type="float" office:value="1159106.2" table:style-name="ce20">
            <text:p>1159106,2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6:34:0404066:329</text:p>
          </table:table-cell>
          <table:covered-table-cell/>
          <table:table-cell office:value-type="float" office:value="1249171.3899999999" table:style-name="ce20">
            <text:p>1249171,3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6:34:0404067:1335</text:p>
          </table:table-cell>
          <table:covered-table-cell/>
          <table:table-cell office:value-type="float" office:value="409332.7" table:style-name="ce20">
            <text:p>409332,7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6:34:0404067:263</text:p>
          </table:table-cell>
          <table:covered-table-cell/>
          <table:table-cell office:value-type="float" office:value="810172.72" table:style-name="ce20">
            <text:p>810172,7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6:34:0404067:264</text:p>
          </table:table-cell>
          <table:covered-table-cell/>
          <table:table-cell office:value-type="float" office:value="18477959.57" table:style-name="ce20">
            <text:p>18477959,5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6:34:0404068:105</text:p>
          </table:table-cell>
          <table:covered-table-cell/>
          <table:table-cell office:value-type="float" office:value="2680323.2400000002" table:style-name="ce20">
            <text:p>2680323,2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6:34:0404068:250</text:p>
          </table:table-cell>
          <table:covered-table-cell/>
          <table:table-cell office:value-type="float" office:value="1497954.84" table:style-name="ce20">
            <text:p>1497954,8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6:34:0404068:276</text:p>
          </table:table-cell>
          <table:covered-table-cell/>
          <table:table-cell office:value-type="float" office:value="1934588.14" table:style-name="ce20">
            <text:p>1934588,1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6:34:0404068:380</text:p>
          </table:table-cell>
          <table:covered-table-cell/>
          <table:table-cell office:value-type="float" office:value="1590901.54" table:style-name="ce20">
            <text:p>1590901,5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6:34:0404068:396</text:p>
          </table:table-cell>
          <table:covered-table-cell/>
          <table:table-cell office:value-type="float" office:value="838681.79" table:style-name="ce20">
            <text:p>838681,7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6:34:0404068:590</text:p>
          </table:table-cell>
          <table:covered-table-cell/>
          <table:table-cell office:value-type="float" office:value="7031525.4000000004" table:style-name="ce20">
            <text:p>7031525,4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6:34:0404068:865</text:p>
          </table:table-cell>
          <table:covered-table-cell/>
          <table:table-cell office:value-type="float" office:value="1541185.86" table:style-name="ce20">
            <text:p>1541185,8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6:34:0405002:174</text:p>
          </table:table-cell>
          <table:covered-table-cell/>
          <table:table-cell office:value-type="float" office:value="632053.11" table:style-name="ce20">
            <text:p>632053,1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6:34:0405011:289</text:p>
          </table:table-cell>
          <table:covered-table-cell/>
          <table:table-cell office:value-type="float" office:value="9012097.1999999993" table:style-name="ce20">
            <text:p>9012097,2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6:34:0405011:293</text:p>
          </table:table-cell>
          <table:covered-table-cell/>
          <table:table-cell office:value-type="float" office:value="5129740.9800000004" table:style-name="ce20">
            <text:p>5129740,9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6:34:0405013:11935</text:p>
          </table:table-cell>
          <table:covered-table-cell/>
          <table:table-cell office:value-type="float" office:value="279714.77" table:style-name="ce20">
            <text:p>279714,7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36:34:0405013:1297</text:p>
          </table:table-cell>
          <table:covered-table-cell/>
          <table:table-cell office:value-type="float" office:value="538150.96" table:style-name="ce20">
            <text:p>538150,9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36:34:0405013:1322</text:p>
          </table:table-cell>
          <table:covered-table-cell/>
          <table:table-cell office:value-type="float" office:value="2662739.9" table:style-name="ce20">
            <text:p>2662739,9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36:34:0405013:1402</text:p>
          </table:table-cell>
          <table:covered-table-cell/>
          <table:table-cell office:value-type="float" office:value="33527767.039999999" table:style-name="ce20">
            <text:p>33527767,0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36:34:0405013:1403</text:p>
          </table:table-cell>
          <table:covered-table-cell/>
          <table:table-cell office:value-type="float" office:value="790673.2" table:style-name="ce20">
            <text:p>790673,2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36:34:0405013:1425</text:p>
          </table:table-cell>
          <table:covered-table-cell/>
          <table:table-cell office:value-type="float" office:value="1316655.8600000001" table:style-name="ce20">
            <text:p>1316655,8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36:34:0405013:1435</text:p>
          </table:table-cell>
          <table:covered-table-cell/>
          <table:table-cell office:value-type="float" office:value="27622563.18" table:style-name="ce20">
            <text:p>27622563,1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36:34:0405013:1436</text:p>
          </table:table-cell>
          <table:covered-table-cell/>
          <table:table-cell office:value-type="float" office:value="2622819.11" table:style-name="ce20">
            <text:p>2622819,1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36:34:0405013:4419</text:p>
          </table:table-cell>
          <table:covered-table-cell/>
          <table:table-cell office:value-type="float" office:value="120125.08" table:style-name="ce20">
            <text:p>120125,0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36:34:0405035:1020</text:p>
          </table:table-cell>
          <table:covered-table-cell/>
          <table:table-cell office:value-type="float" office:value="909521.03" table:style-name="ce20">
            <text:p>909521,0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36:34:0405035:1023</text:p>
          </table:table-cell>
          <table:covered-table-cell/>
          <table:table-cell office:value-type="float" office:value="695409.58" table:style-name="ce20">
            <text:p>695409,5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36:34:0405035:1094</text:p>
          </table:table-cell>
          <table:covered-table-cell/>
          <table:table-cell office:value-type="float" office:value="16067.95" table:style-name="ce20">
            <text:p>16067,9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36:34:0405035:977</text:p>
          </table:table-cell>
          <table:covered-table-cell/>
          <table:table-cell office:value-type="float" office:value="477844.8" table:style-name="ce20">
            <text:p>477844,8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36:34:0405038:206</text:p>
          </table:table-cell>
          <table:covered-table-cell/>
          <table:table-cell office:value-type="float" office:value="8670.44" table:style-name="ce20">
            <text:p>8670,4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36:34:0405038:207</text:p>
          </table:table-cell>
          <table:covered-table-cell/>
          <table:table-cell office:value-type="float" office:value="8670.44" table:style-name="ce20">
            <text:p>8670,4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36:34:0405040:100</text:p>
          </table:table-cell>
          <table:covered-table-cell/>
          <table:table-cell office:value-type="float" office:value="725965.32" table:style-name="ce20">
            <text:p>725965,3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36:34:0405040:99</text:p>
          </table:table-cell>
          <table:covered-table-cell/>
          <table:table-cell office:value-type="float" office:value="1379888.28" table:style-name="ce20">
            <text:p>1379888,2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36:34:0502001:2350</text:p>
          </table:table-cell>
          <table:covered-table-cell/>
          <table:table-cell office:value-type="float" office:value="257687.37" table:style-name="ce20">
            <text:p>257687,3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36:34:0502019:5133</text:p>
          </table:table-cell>
          <table:covered-table-cell/>
          <table:table-cell office:value-type="float" office:value="1744420.36" table:style-name="ce20">
            <text:p>1744420,3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36:34:0504030:69</text:p>
          </table:table-cell>
          <table:covered-table-cell/>
          <table:table-cell office:value-type="float" office:value="5021117.43" table:style-name="ce20">
            <text:p>5021117,4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36:34:0504036:183</text:p>
          </table:table-cell>
          <table:covered-table-cell/>
          <table:table-cell office:value-type="float" office:value="336181.72" table:style-name="ce20">
            <text:p>336181,7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36:34:0505056:5116</text:p>
          </table:table-cell>
          <table:covered-table-cell/>
          <table:table-cell office:value-type="float" office:value="21272403.73" table:style-name="ce20">
            <text:p>21272403,7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36:34:0505056:5132</text:p>
          </table:table-cell>
          <table:covered-table-cell/>
          <table:table-cell office:value-type="float" office:value="3855331.76" table:style-name="ce20">
            <text:p>3855331,7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36:34:0505056:5265</text:p>
          </table:table-cell>
          <table:covered-table-cell/>
          <table:table-cell office:value-type="float" office:value="2246149.81" table:style-name="ce20">
            <text:p>2246149,8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36:34:0505056:5278</text:p>
          </table:table-cell>
          <table:covered-table-cell/>
          <table:table-cell office:value-type="float" office:value="1367325.74" table:style-name="ce20">
            <text:p>1367325,7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36:34:0505056:5327</text:p>
          </table:table-cell>
          <table:covered-table-cell/>
          <table:table-cell office:value-type="float" office:value="5715948.3899999997" table:style-name="ce20">
            <text:p>5715948,3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36:34:0505056:5328</text:p>
          </table:table-cell>
          <table:covered-table-cell/>
          <table:table-cell office:value-type="float" office:value="1724123.52" table:style-name="ce20">
            <text:p>1724123,5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36:34:0505056:5669</text:p>
          </table:table-cell>
          <table:covered-table-cell/>
          <table:table-cell office:value-type="float" office:value="5942684.6500000004" table:style-name="ce20">
            <text:p>5942684,6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36:34:0506002:9774</text:p>
          </table:table-cell>
          <table:covered-table-cell/>
          <table:table-cell office:value-type="float" office:value="461273.15" table:style-name="ce20">
            <text:p>461273,1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36:34:0506021:262</text:p>
          </table:table-cell>
          <table:covered-table-cell/>
          <table:table-cell office:value-type="float" office:value="250612.78" table:style-name="ce20">
            <text:p>250612,7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36:34:0506026:2565</text:p>
          </table:table-cell>
          <table:covered-table-cell/>
          <table:table-cell office:value-type="float" office:value="1314360.1100000001" table:style-name="ce20">
            <text:p>1314360,1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36:34:0506030:369</text:p>
          </table:table-cell>
          <table:covered-table-cell/>
          <table:table-cell office:value-type="float" office:value="1805492.01" table:style-name="ce20">
            <text:p>1805492,0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36:34:0506030:384</text:p>
          </table:table-cell>
          <table:covered-table-cell/>
          <table:table-cell office:value-type="float" office:value="2067072" table:style-name="ce20">
            <text:p>2067072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36:34:0507020:1289</text:p>
          </table:table-cell>
          <table:covered-table-cell/>
          <table:table-cell office:value-type="float" office:value="1225459.99" table:style-name="ce20">
            <text:p>1225459,9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2">
            <text:p>36:34:0507020:1392</text:p>
          </table:table-cell>
          <table:covered-table-cell/>
          <table:table-cell office:value-type="float" office:value="7157028.9400000004" table:style-name="ce20">
            <text:p>7157028,9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2">
            <text:p>36:34:0507020:1416</text:p>
          </table:table-cell>
          <table:covered-table-cell/>
          <table:table-cell office:value-type="float" office:value="1069017.95" table:style-name="ce20">
            <text:p>1069017,9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2">
            <text:p>36:34:0507020:1420</text:p>
          </table:table-cell>
          <table:covered-table-cell/>
          <table:table-cell office:value-type="float" office:value="873306.1" table:style-name="ce20">
            <text:p>873306,1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2">
            <text:p>36:34:0507020:1466</text:p>
          </table:table-cell>
          <table:covered-table-cell/>
          <table:table-cell office:value-type="float" office:value="817156.23" table:style-name="ce20">
            <text:p>817156,2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2">
            <text:p>36:34:0507020:1472</text:p>
          </table:table-cell>
          <table:covered-table-cell/>
          <table:table-cell office:value-type="float" office:value="381995.04" table:style-name="ce20">
            <text:p>381995,0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2">
            <text:p>36:34:0507020:1498</text:p>
          </table:table-cell>
          <table:covered-table-cell/>
          <table:table-cell office:value-type="float" office:value="13593299.24" table:style-name="ce20">
            <text:p>13593299,2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2">
            <text:p>36:34:0507020:1520</text:p>
          </table:table-cell>
          <table:covered-table-cell/>
          <table:table-cell office:value-type="float" office:value="7552094.5499999998" table:style-name="ce20">
            <text:p>7552094,5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2">
            <text:p>36:34:0507020:1521</text:p>
          </table:table-cell>
          <table:covered-table-cell/>
          <table:table-cell office:value-type="float" office:value="13379276.91" table:style-name="ce20">
            <text:p>13379276,9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2">
            <text:p>36:34:0507020:1527</text:p>
          </table:table-cell>
          <table:covered-table-cell/>
          <table:table-cell office:value-type="float" office:value="32646392.170000002" table:style-name="ce20">
            <text:p>32646392,1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2">
            <text:p>36:34:0507021:7262</text:p>
          </table:table-cell>
          <table:covered-table-cell/>
          <table:table-cell office:value-type="float" office:value="735758.08" table:style-name="ce20">
            <text:p>735758,0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2">
            <text:p>36:34:0507021:7449</text:p>
          </table:table-cell>
          <table:covered-table-cell/>
          <table:table-cell office:value-type="float" office:value="875902.48" table:style-name="ce20">
            <text:p>875902,4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2">
            <text:p>36:34:0507021:7456</text:p>
          </table:table-cell>
          <table:covered-table-cell/>
          <table:table-cell office:value-type="float" office:value="3723276.29" table:style-name="ce20">
            <text:p>3723276,2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2">
            <text:p>36:34:0507021:7467</text:p>
          </table:table-cell>
          <table:covered-table-cell/>
          <table:table-cell office:value-type="float" office:value="905337.71" table:style-name="ce20">
            <text:p>905337,7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2">
            <text:p>36:34:0507021:7506</text:p>
          </table:table-cell>
          <table:covered-table-cell/>
          <table:table-cell office:value-type="float" office:value="991315.51" table:style-name="ce20">
            <text:p>991315,5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2">
            <text:p>36:34:0507021:7616</text:p>
          </table:table-cell>
          <table:covered-table-cell/>
          <table:table-cell office:value-type="float" office:value="1553954.04" table:style-name="ce20">
            <text:p>1553954,0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2">
            <text:p>36:34:0507021:7641</text:p>
          </table:table-cell>
          <table:covered-table-cell/>
          <table:table-cell office:value-type="float" office:value="912999.52" table:style-name="ce20">
            <text:p>912999,5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2">
            <text:p>36:34:0507021:7691</text:p>
          </table:table-cell>
          <table:covered-table-cell/>
          <table:table-cell office:value-type="float" office:value="929487.1" table:style-name="ce20">
            <text:p>929487,1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2">
            <text:p>36:34:0507021:7733</text:p>
          </table:table-cell>
          <table:covered-table-cell/>
          <table:table-cell office:value-type="float" office:value="917121.42" table:style-name="ce20">
            <text:p>917121,4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2">
            <text:p>36:34:0507021:7776</text:p>
          </table:table-cell>
          <table:covered-table-cell/>
          <table:table-cell office:value-type="float" office:value="1912541.57" table:style-name="ce20">
            <text:p>1912541,5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2">
            <text:p>36:34:0507021:7810</text:p>
          </table:table-cell>
          <table:covered-table-cell/>
          <table:table-cell office:value-type="float" office:value="2108348.7799999998" table:style-name="ce20">
            <text:p>2108348,7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2">
            <text:p>36:34:0507021:7839</text:p>
          </table:table-cell>
          <table:covered-table-cell/>
          <table:table-cell office:value-type="float" office:value="863536.79" table:style-name="ce20">
            <text:p>863536,7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2">
            <text:p>36:34:0507021:7844</text:p>
          </table:table-cell>
          <table:covered-table-cell/>
          <table:table-cell office:value-type="float" office:value="847049.22" table:style-name="ce20">
            <text:p>847049,2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2">
            <text:p>36:34:0507021:7949</text:p>
          </table:table-cell>
          <table:covered-table-cell/>
          <table:table-cell office:value-type="float" office:value="686295.35" table:style-name="ce20">
            <text:p>686295,3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2">
            <text:p>36:34:0507021:7950</text:p>
          </table:table-cell>
          <table:covered-table-cell/>
          <table:table-cell office:value-type="float" office:value="1831185.2" table:style-name="ce20">
            <text:p>1831185,2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2">
            <text:p>36:34:0507021:7968</text:p>
          </table:table-cell>
          <table:covered-table-cell/>
          <table:table-cell office:value-type="float" office:value="1333432.71" table:style-name="ce20">
            <text:p>1333432,7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2">
            <text:p>36:34:0507021:7975</text:p>
          </table:table-cell>
          <table:covered-table-cell/>
          <table:table-cell office:value-type="float" office:value="1185044.53" table:style-name="ce20">
            <text:p>1185044,5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2">
            <text:p>36:34:0507021:8056</text:p>
          </table:table-cell>
          <table:covered-table-cell/>
          <table:table-cell office:value-type="float" office:value="865597.74" table:style-name="ce20">
            <text:p>865597,7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2">
            <text:p>36:34:0507021:8068</text:p>
          </table:table-cell>
          <table:covered-table-cell/>
          <table:table-cell office:value-type="float" office:value="4938029.01" table:style-name="ce20">
            <text:p>4938029,0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2">
            <text:p>36:34:0507021:8071</text:p>
          </table:table-cell>
          <table:covered-table-cell/>
          <table:table-cell office:value-type="float" office:value="8484918.8000000007" table:style-name="ce20">
            <text:p>8484918,8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2">
            <text:p>36:34:0507021:8072</text:p>
          </table:table-cell>
          <table:covered-table-cell/>
          <table:table-cell office:value-type="float" office:value="496688.23" table:style-name="ce20">
            <text:p>496688,2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2">
            <text:p>36:34:0507021:8073</text:p>
          </table:table-cell>
          <table:covered-table-cell/>
          <table:table-cell office:value-type="float" office:value="579126.11" table:style-name="ce20">
            <text:p>579126,1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2">
            <text:p>36:34:0507021:8074</text:p>
          </table:table-cell>
          <table:covered-table-cell/>
          <table:table-cell office:value-type="float" office:value="931548.04" table:style-name="ce20">
            <text:p>931548,0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2">
            <text:p>36:34:0507021:8088</text:p>
          </table:table-cell>
          <table:covered-table-cell/>
          <table:table-cell office:value-type="float" office:value="8441190.4100000001" table:style-name="ce20">
            <text:p>8441190,4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2">
            <text:p>36:34:0507021:8151</text:p>
          </table:table-cell>
          <table:covered-table-cell/>
          <table:table-cell office:value-type="float" office:value="1042863.49" table:style-name="ce20">
            <text:p>1042863,4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2">
            <text:p>36:34:0507021:8178</text:p>
          </table:table-cell>
          <table:covered-table-cell/>
          <table:table-cell office:value-type="float" office:value="990604.13" table:style-name="ce20">
            <text:p>990604,1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2">
            <text:p>36:34:0507021:8214</text:p>
          </table:table-cell>
          <table:covered-table-cell/>
          <table:table-cell office:value-type="float" office:value="1430297.22" table:style-name="ce20">
            <text:p>1430297,2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2">
            <text:p>36:34:0507021:8217</text:p>
          </table:table-cell>
          <table:covered-table-cell/>
          <table:table-cell office:value-type="float" office:value="849110.16" table:style-name="ce20">
            <text:p>849110,1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2" table:number-rows-spanned="1" table:style-name="ce2">
            <text:p>36:34:0507021:8226</text:p>
          </table:table-cell>
          <table:covered-table-cell/>
          <table:table-cell office:value-type="float" office:value="2748948" table:style-name="ce20">
            <text:p>2748948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2" table:number-rows-spanned="1" table:style-name="ce2">
            <text:p>36:34:0507021:8231</text:p>
          </table:table-cell>
          <table:covered-table-cell/>
          <table:table-cell office:value-type="float" office:value="1145886.53" table:style-name="ce20">
            <text:p>1145886,5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2" table:number-rows-spanned="1" table:style-name="ce2">
            <text:p>36:34:0507021:8272</text:p>
          </table:table-cell>
          <table:covered-table-cell/>
          <table:table-cell office:value-type="float" office:value="3464451.91" table:style-name="ce20">
            <text:p>3464451,9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2" table:number-rows-spanned="1" table:style-name="ce2">
            <text:p>36:34:0507021:8286</text:p>
          </table:table-cell>
          <table:covered-table-cell/>
          <table:table-cell office:value-type="float" office:value="904755.73" table:style-name="ce20">
            <text:p>904755,7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2" table:number-rows-spanned="1" table:style-name="ce2">
            <text:p>36:34:0507021:8287</text:p>
          </table:table-cell>
          <table:covered-table-cell/>
          <table:table-cell office:value-type="float" office:value="11875176.609999999" table:style-name="ce20">
            <text:p>11875176,6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2" table:number-rows-spanned="1" table:style-name="ce2">
            <text:p>36:34:0507021:8289</text:p>
          </table:table-cell>
          <table:covered-table-cell/>
          <table:table-cell office:value-type="float" office:value="6217877.0999999996" table:style-name="ce20">
            <text:p>6217877,1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2" table:number-rows-spanned="1" table:style-name="ce2">
            <text:p>36:34:0507021:8290</text:p>
          </table:table-cell>
          <table:covered-table-cell/>
          <table:table-cell office:value-type="float" office:value="955301.16" table:style-name="ce20">
            <text:p>955301,1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2" table:number-rows-spanned="1" table:style-name="ce2">
            <text:p>36:34:0507021:8296</text:p>
          </table:table-cell>
          <table:covered-table-cell/>
          <table:table-cell office:value-type="float" office:value="2782278.45" table:style-name="ce20">
            <text:p>2782278,4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2" table:number-rows-spanned="1" table:style-name="ce2">
            <text:p>36:34:0507021:8297</text:p>
          </table:table-cell>
          <table:covered-table-cell/>
          <table:table-cell office:value-type="float" office:value="2506111.5499999998" table:style-name="ce20">
            <text:p>2506111,5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2" table:number-rows-spanned="1" table:style-name="ce2">
            <text:p>36:34:0507021:8300</text:p>
          </table:table-cell>
          <table:covered-table-cell/>
          <table:table-cell office:value-type="float" office:value="5583105.4199999999" table:style-name="ce20">
            <text:p>5583105,4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2" table:number-rows-spanned="1" table:style-name="ce2">
            <text:p>36:34:0507021:8304</text:p>
          </table:table-cell>
          <table:covered-table-cell/>
          <table:table-cell office:value-type="float" office:value="1611660.55" table:style-name="ce20">
            <text:p>1611660,5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2" table:number-rows-spanned="1" table:style-name="ce2">
            <text:p>36:34:0507021:8350</text:p>
          </table:table-cell>
          <table:covered-table-cell/>
          <table:table-cell office:value-type="float" office:value="877963.42" table:style-name="ce20">
            <text:p>877963,4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2" table:number-rows-spanned="1" table:style-name="ce2">
            <text:p>36:34:0507021:8353</text:p>
          </table:table-cell>
          <table:covered-table-cell/>
          <table:table-cell office:value-type="float" office:value="8269344.1699999999" table:style-name="ce20">
            <text:p>8269344,1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2" table:number-rows-spanned="1" table:style-name="ce2">
            <text:p>36:34:0507021:8355</text:p>
          </table:table-cell>
          <table:covered-table-cell/>
          <table:table-cell office:value-type="float" office:value="13009535.960000001" table:style-name="ce20">
            <text:p>13009535,9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2" table:number-rows-spanned="1" table:style-name="ce2">
            <text:p>36:34:0507021:8362</text:p>
          </table:table-cell>
          <table:covered-table-cell/>
          <table:table-cell office:value-type="float" office:value="1011924.98" table:style-name="ce20">
            <text:p>1011924,9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2" table:number-rows-spanned="1" table:style-name="ce2">
            <text:p>36:34:0507021:8390</text:p>
          </table:table-cell>
          <table:covered-table-cell/>
          <table:table-cell office:value-type="float" office:value="795525.54" table:style-name="ce20">
            <text:p>795525,5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2" table:number-rows-spanned="1" table:style-name="ce2">
            <text:p>36:34:0507021:8399</text:p>
          </table:table-cell>
          <table:covered-table-cell/>
          <table:table-cell office:value-type="float" office:value="1191227.3700000001" table:style-name="ce20">
            <text:p>1191227,3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2" table:number-rows-spanned="1" table:style-name="ce2">
            <text:p>36:34:0507021:8417</text:p>
          </table:table-cell>
          <table:covered-table-cell/>
          <table:table-cell office:value-type="float" office:value="6267339.8300000001" table:style-name="ce20">
            <text:p>6267339,8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2" table:number-rows-spanned="1" table:style-name="ce2">
            <text:p>36:34:0507021:8418</text:p>
          </table:table-cell>
          <table:covered-table-cell/>
          <table:table-cell office:value-type="float" office:value="735758.08" table:style-name="ce20">
            <text:p>735758,0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2" table:number-rows-spanned="1" table:style-name="ce2">
            <text:p>36:34:0507021:8419</text:p>
          </table:table-cell>
          <table:covered-table-cell/>
          <table:table-cell office:value-type="float" office:value="1158252.21" table:style-name="ce20">
            <text:p>1158252,2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2" table:number-rows-spanned="1" table:style-name="ce2">
            <text:p>36:34:0507021:8425</text:p>
          </table:table-cell>
          <table:covered-table-cell/>
          <table:table-cell office:value-type="float" office:value="5113209.51" table:style-name="ce20">
            <text:p>5113209,5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2" table:number-rows-spanned="1" table:style-name="ce2">
            <text:p>36:34:0507021:8432</text:p>
          </table:table-cell>
          <table:covered-table-cell/>
          <table:table-cell office:value-type="float" office:value="1694098.43" table:style-name="ce20">
            <text:p>1694098,4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2" table:number-rows-spanned="1" table:style-name="ce2">
            <text:p>36:34:0507021:8450</text:p>
          </table:table-cell>
          <table:covered-table-cell/>
          <table:table-cell office:value-type="float" office:value="783159.86" table:style-name="ce20">
            <text:p>783159,8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2" table:number-rows-spanned="1" table:style-name="ce2">
            <text:p>36:34:0507021:8516</text:p>
          </table:table-cell>
          <table:covered-table-cell/>
          <table:table-cell office:value-type="float" office:value="612101.26" table:style-name="ce20">
            <text:p>612101,2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2" table:number-rows-spanned="1" table:style-name="ce2">
            <text:p>36:34:0507021:8593</text:p>
          </table:table-cell>
          <table:covered-table-cell/>
          <table:table-cell office:value-type="float" office:value="633193.42000000004" table:style-name="ce20">
            <text:p>633193,4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2" table:number-rows-spanned="1" table:style-name="ce2">
            <text:p>36:34:0507021:8594</text:p>
          </table:table-cell>
          <table:covered-table-cell/>
          <table:table-cell office:value-type="float" office:value="910864.31" table:style-name="ce20">
            <text:p>910864,3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2" table:number-rows-spanned="1" table:style-name="ce2">
            <text:p>36:34:0507021:8609</text:p>
          </table:table-cell>
          <table:covered-table-cell/>
          <table:table-cell office:value-type="float" office:value="910941.98" table:style-name="ce20">
            <text:p>910941,9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2" table:number-rows-spanned="1" table:style-name="ce2">
            <text:p>36:34:0507021:8905</text:p>
          </table:table-cell>
          <table:covered-table-cell/>
          <table:table-cell office:value-type="float" office:value="917121.42" table:style-name="ce20">
            <text:p>917121,4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2" table:number-rows-spanned="1" table:style-name="ce2">
            <text:p>36:34:0507021:8911</text:p>
          </table:table-cell>
          <table:covered-table-cell/>
          <table:table-cell office:value-type="float" office:value="1302518.5" table:style-name="ce20">
            <text:p>1302518,5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2" table:number-rows-spanned="1" table:style-name="ce2">
            <text:p>36:34:0507021:8949</text:p>
          </table:table-cell>
          <table:covered-table-cell/>
          <table:table-cell office:value-type="float" office:value="948035.62" table:style-name="ce20">
            <text:p>948035,6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2" table:number-rows-spanned="1" table:style-name="ce2">
            <text:p>36:34:0507021:8974</text:p>
          </table:table-cell>
          <table:covered-table-cell/>
          <table:table-cell office:value-type="float" office:value="1061007.76" table:style-name="ce20">
            <text:p>1061007,7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2" table:number-rows-spanned="1" table:style-name="ce2">
            <text:p>36:34:0507022:10011</text:p>
          </table:table-cell>
          <table:covered-table-cell/>
          <table:table-cell office:value-type="float" office:value="10544370.34" table:style-name="ce20">
            <text:p>10544370,3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2" table:number-rows-spanned="1" table:style-name="ce2">
            <text:p>36:34:0507022:10012</text:p>
          </table:table-cell>
          <table:covered-table-cell/>
          <table:table-cell office:value-type="float" office:value="4244950.18" table:style-name="ce20">
            <text:p>4244950,1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2" table:number-rows-spanned="1" table:style-name="ce2">
            <text:p>36:34:0507022:10096</text:p>
          </table:table-cell>
          <table:covered-table-cell/>
          <table:table-cell office:value-type="float" office:value="2097420.58" table:style-name="ce20">
            <text:p>2097420,5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2" table:number-rows-spanned="1" table:style-name="ce2">
            <text:p>36:34:0507022:10170</text:p>
          </table:table-cell>
          <table:covered-table-cell/>
          <table:table-cell office:value-type="float" office:value="65506292.82" table:style-name="ce20">
            <text:p>65506292,8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2" table:number-rows-spanned="1" table:style-name="ce2">
            <text:p>36:34:0507022:10196</text:p>
          </table:table-cell>
          <table:covered-table-cell/>
          <table:table-cell office:value-type="float" office:value="2264450.66" table:style-name="ce20">
            <text:p>2264450,6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2" table:number-rows-spanned="1" table:style-name="ce2">
            <text:p>36:34:0507022:10199</text:p>
          </table:table-cell>
          <table:covered-table-cell/>
          <table:table-cell office:value-type="float" office:value="1247953.31" table:style-name="ce20">
            <text:p>1247953,3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2" table:number-rows-spanned="1" table:style-name="ce2">
            <text:p>36:34:0507022:10263</text:p>
          </table:table-cell>
          <table:covered-table-cell/>
          <table:table-cell office:value-type="float" office:value="1706092.96" table:style-name="ce20">
            <text:p>1706092,9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2" table:number-rows-spanned="1" table:style-name="ce2">
            <text:p>36:34:0507022:10297</text:p>
          </table:table-cell>
          <table:covered-table-cell/>
          <table:table-cell office:value-type="float" office:value="58940385.289999999" table:style-name="ce20">
            <text:p>58940385,2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2" table:number-rows-spanned="1" table:style-name="ce2">
            <text:p>36:34:0507022:10308</text:p>
          </table:table-cell>
          <table:covered-table-cell/>
          <table:table-cell office:value-type="float" office:value="4049295.66" table:style-name="ce20">
            <text:p>4049295,6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2" table:number-rows-spanned="1" table:style-name="ce2">
            <text:p>36:34:0507022:10309</text:p>
          </table:table-cell>
          <table:covered-table-cell/>
          <table:table-cell office:value-type="float" office:value="1738491.22" table:style-name="ce20">
            <text:p>1738491,2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2" table:number-rows-spanned="1" table:style-name="ce2">
            <text:p>36:34:0507022:10493</text:p>
          </table:table-cell>
          <table:covered-table-cell/>
          <table:table-cell office:value-type="float" office:value="2130814.08" table:style-name="ce20">
            <text:p>2130814,0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2" table:number-rows-spanned="1" table:style-name="ce2">
            <text:p>36:34:0507022:10601</text:p>
          </table:table-cell>
          <table:covered-table-cell/>
          <table:table-cell office:value-type="float" office:value="6533262.2699999996" table:style-name="ce20">
            <text:p>6533262,2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2" table:number-rows-spanned="1" table:style-name="ce2">
            <text:p>36:34:0507022:10607</text:p>
          </table:table-cell>
          <table:covered-table-cell/>
          <table:table-cell office:value-type="float" office:value="2907673.63" table:style-name="ce20">
            <text:p>2907673,6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2" table:number-rows-spanned="1" table:style-name="ce2">
            <text:p>36:34:0507022:9338</text:p>
          </table:table-cell>
          <table:covered-table-cell/>
          <table:table-cell office:value-type="float" office:value="11987987.460000001" table:style-name="ce20">
            <text:p>11987987,4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2" table:number-rows-spanned="1" table:style-name="ce2">
            <text:p>36:34:0507022:9340</text:p>
          </table:table-cell>
          <table:covered-table-cell/>
          <table:table-cell office:value-type="float" office:value="4180524.29" table:style-name="ce20">
            <text:p>4180524,2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2" table:number-rows-spanned="1" table:style-name="ce2">
            <text:p>36:34:0507022:9360</text:p>
          </table:table-cell>
          <table:covered-table-cell/>
          <table:table-cell office:value-type="float" office:value="866170.27" table:style-name="ce20">
            <text:p>866170,2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2" table:number-rows-spanned="1" table:style-name="ce2">
            <text:p>36:34:0507022:9391</text:p>
          </table:table-cell>
          <table:covered-table-cell/>
          <table:table-cell office:value-type="float" office:value="1147735.26" table:style-name="ce20">
            <text:p>1147735,2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2" table:number-rows-spanned="1" table:style-name="ce2">
            <text:p>36:34:0507022:9401</text:p>
          </table:table-cell>
          <table:covered-table-cell/>
          <table:table-cell office:value-type="float" office:value="747104.38" table:style-name="ce20">
            <text:p>747104,3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2" table:number-rows-spanned="1" table:style-name="ce2">
            <text:p>36:34:0507022:9447</text:p>
          </table:table-cell>
          <table:covered-table-cell/>
          <table:table-cell office:value-type="float" office:value="1159665.98" table:style-name="ce20">
            <text:p>1159665,9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2" table:number-rows-spanned="1" table:style-name="ce2">
            <text:p>36:34:0507022:9521</text:p>
          </table:table-cell>
          <table:covered-table-cell/>
          <table:table-cell office:value-type="float" office:value="13380369.51" table:style-name="ce20">
            <text:p>13380369,5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2" table:number-rows-spanned="1" table:style-name="ce2">
            <text:p>36:34:0507022:9635</text:p>
          </table:table-cell>
          <table:covered-table-cell/>
          <table:table-cell office:value-type="float" office:value="5268742.51" table:style-name="ce20">
            <text:p>5268742,5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2" table:number-rows-spanned="1" table:style-name="ce2">
            <text:p>36:34:0507022:9637</text:p>
          </table:table-cell>
          <table:covered-table-cell/>
          <table:table-cell office:value-type="float" office:value="508312.29" table:style-name="ce20">
            <text:p>508312,2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2" table:number-rows-spanned="1" table:style-name="ce2">
            <text:p>36:34:0507022:9687</text:p>
          </table:table-cell>
          <table:covered-table-cell/>
          <table:table-cell office:value-type="float" office:value="2204797.06" table:style-name="ce20">
            <text:p>2204797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2" table:number-rows-spanned="1" table:style-name="ce2">
            <text:p>36:34:0507022:9853</text:p>
          </table:table-cell>
          <table:covered-table-cell/>
          <table:table-cell office:value-type="float" office:value="1085695.52" table:style-name="ce20">
            <text:p>1085695,5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2" table:number-rows-spanned="1" table:style-name="ce2">
            <text:p>36:34:0507022:9856</text:p>
          </table:table-cell>
          <table:covered-table-cell/>
          <table:table-cell office:value-type="float" office:value="3801127.39" table:style-name="ce20">
            <text:p>3801127,3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2" table:number-rows-spanned="1" table:style-name="ce2">
            <text:p>36:34:0507022:9881</text:p>
          </table:table-cell>
          <table:covered-table-cell/>
          <table:table-cell office:value-type="float" office:value="1422141.82" table:style-name="ce20">
            <text:p>1422141,8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2" table:number-rows-spanned="1" table:style-name="ce2">
            <text:p>36:34:0507022:9888</text:p>
          </table:table-cell>
          <table:covered-table-cell/>
          <table:table-cell office:value-type="float" office:value="104257032.29000001" table:style-name="ce20">
            <text:p>104257032,2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2" table:number-rows-spanned="1" table:style-name="ce2">
            <text:p>36:34:0507022:9896</text:p>
          </table:table-cell>
          <table:covered-table-cell/>
          <table:table-cell office:value-type="float" office:value="3247541.98" table:style-name="ce20">
            <text:p>3247541,9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2" table:number-rows-spanned="1" table:style-name="ce2">
            <text:p>36:34:0507022:9929</text:p>
          </table:table-cell>
          <table:covered-table-cell/>
          <table:table-cell office:value-type="float" office:value="3598796.64" table:style-name="ce20">
            <text:p>3598796,6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2" table:number-rows-spanned="1" table:style-name="ce2">
            <text:p>36:34:0507022:9932</text:p>
          </table:table-cell>
          <table:covered-table-cell/>
          <table:table-cell office:value-type="float" office:value="3738094.28" table:style-name="ce20">
            <text:p>3738094,2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2" table:number-rows-spanned="1" table:style-name="ce2">
            <text:p>36:34:0507022:9933</text:p>
          </table:table-cell>
          <table:covered-table-cell/>
          <table:table-cell office:value-type="float" office:value="3505245.54" table:style-name="ce20">
            <text:p>3505245,5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2" table:number-rows-spanned="1" table:style-name="ce2">
            <text:p>36:34:0507023:1397</text:p>
          </table:table-cell>
          <table:covered-table-cell/>
          <table:table-cell office:value-type="float" office:value="607541.65" table:style-name="ce20">
            <text:p>607541,6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2" table:number-rows-spanned="1" table:style-name="ce2">
            <text:p>36:34:0507023:1436</text:p>
          </table:table-cell>
          <table:covered-table-cell/>
          <table:table-cell office:value-type="float" office:value="1080406.58" table:style-name="ce20">
            <text:p>1080406,5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2" table:number-rows-spanned="1" table:style-name="ce2">
            <text:p>36:34:0507023:1479</text:p>
          </table:table-cell>
          <table:covered-table-cell/>
          <table:table-cell office:value-type="float" office:value="3215780.79" table:style-name="ce20">
            <text:p>3215780,7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2" table:number-rows-spanned="1" table:style-name="ce2">
            <text:p>36:34:0507023:1512</text:p>
          </table:table-cell>
          <table:covered-table-cell/>
          <table:table-cell office:value-type="float" office:value="1780725.52" table:style-name="ce20">
            <text:p>1780725,5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2" table:number-rows-spanned="1" table:style-name="ce2">
            <text:p>36:34:0507023:1514</text:p>
          </table:table-cell>
          <table:covered-table-cell/>
          <table:table-cell office:value-type="float" office:value="2413706.1" table:style-name="ce20">
            <text:p>2413706,1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2" table:number-rows-spanned="1" table:style-name="ce2">
            <text:p>36:34:0507023:1515</text:p>
          </table:table-cell>
          <table:covered-table-cell/>
          <table:table-cell office:value-type="float" office:value="288806.74" table:style-name="ce20">
            <text:p>288806,7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2" table:number-rows-spanned="1" table:style-name="ce2">
            <text:p>36:34:0507023:1517</text:p>
          </table:table-cell>
          <table:covered-table-cell/>
          <table:table-cell office:value-type="float" office:value="1731344.06" table:style-name="ce20">
            <text:p>1731344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2" table:number-rows-spanned="1" table:style-name="ce2">
            <text:p>36:34:0507023:1518</text:p>
          </table:table-cell>
          <table:covered-table-cell/>
          <table:table-cell office:value-type="float" office:value="2326914.44" table:style-name="ce20">
            <text:p>2326914,4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2" table:number-rows-spanned="1" table:style-name="ce2">
            <text:p>36:34:0507023:1594</text:p>
          </table:table-cell>
          <table:covered-table-cell/>
          <table:table-cell office:value-type="float" office:value="13979602.43" table:style-name="ce20">
            <text:p>13979602,4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2" table:number-rows-spanned="1" table:style-name="ce2">
            <text:p>36:34:0507023:1636</text:p>
          </table:table-cell>
          <table:covered-table-cell/>
          <table:table-cell office:value-type="float" office:value="233439.65" table:style-name="ce20">
            <text:p>233439,6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2" table:number-rows-spanned="1" table:style-name="ce2">
            <text:p>36:34:0510038:123</text:p>
          </table:table-cell>
          <table:covered-table-cell/>
          <table:table-cell office:value-type="float" office:value="2760824.41" table:style-name="ce20">
            <text:p>2760824,4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2" table:number-rows-spanned="1" table:style-name="ce2">
            <text:p>36:34:0515021:101</text:p>
          </table:table-cell>
          <table:covered-table-cell/>
          <table:table-cell office:value-type="float" office:value="789641.32" table:style-name="ce20">
            <text:p>789641,3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2" table:number-rows-spanned="1" table:style-name="ce2">
            <text:p>36:34:0515021:102</text:p>
          </table:table-cell>
          <table:covered-table-cell/>
          <table:table-cell office:value-type="float" office:value="1154767.95" table:style-name="ce20">
            <text:p>1154767,9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2" table:number-rows-spanned="1" table:style-name="ce2">
            <text:p>36:34:0515021:337</text:p>
          </table:table-cell>
          <table:covered-table-cell/>
          <table:table-cell office:value-type="float" office:value="1944409.27" table:style-name="ce20">
            <text:p>1944409,2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2" table:number-rows-spanned="1" table:style-name="ce2">
            <text:p>36:34:0526016:101</text:p>
          </table:table-cell>
          <table:covered-table-cell/>
          <table:table-cell office:value-type="float" office:value="185341.92" table:style-name="ce20">
            <text:p>185341,9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2" table:number-rows-spanned="1" table:style-name="ce2">
            <text:p>36:34:0531002:32</text:p>
          </table:table-cell>
          <table:covered-table-cell/>
          <table:table-cell office:value-type="float" office:value="1163743.81" table:style-name="ce20">
            <text:p>1163743,8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2" table:number-rows-spanned="1" table:style-name="ce2">
            <text:p>36:34:0534007:307</text:p>
          </table:table-cell>
          <table:covered-table-cell/>
          <table:table-cell office:value-type="float" office:value="2352684.4500000002" table:style-name="ce20">
            <text:p>2352684,4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2" table:number-rows-spanned="1" table:style-name="ce2">
            <text:p>36:34:0536013:300</text:p>
          </table:table-cell>
          <table:covered-table-cell/>
          <table:table-cell office:value-type="float" office:value="1727431.93" table:style-name="ce20">
            <text:p>1727431,9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2" table:number-rows-spanned="1" table:style-name="ce2">
            <text:p>36:34:0540004:365</text:p>
          </table:table-cell>
          <table:covered-table-cell/>
          <table:table-cell office:value-type="float" office:value="6248745.4100000001" table:style-name="ce20">
            <text:p>6248745,4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2" table:number-rows-spanned="1" table:style-name="ce2">
            <text:p>36:34:0545001:12062</text:p>
          </table:table-cell>
          <table:covered-table-cell/>
          <table:table-cell office:value-type="float" office:value="5614975.7800000003" table:style-name="ce20">
            <text:p>5614975,7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2" table:number-rows-spanned="1" table:style-name="ce2">
            <text:p>36:34:0602001:14190</text:p>
          </table:table-cell>
          <table:covered-table-cell/>
          <table:table-cell office:value-type="float" office:value="3825398.19" table:style-name="ce20">
            <text:p>3825398,1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2" table:number-rows-spanned="1" table:style-name="ce2">
            <text:p>36:34:0602001:68234</text:p>
          </table:table-cell>
          <table:covered-table-cell/>
          <table:table-cell office:value-type="float" office:value="297483.76" table:style-name="ce20">
            <text:p>297483,7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2" table:number-rows-spanned="1" table:style-name="ce2">
            <text:p>36:34:0602001:68235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2" table:number-rows-spanned="1" table:style-name="ce2">
            <text:p>36:34:0602001:68236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2" table:number-rows-spanned="1" table:style-name="ce2">
            <text:p>36:34:0602001:68237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2" table:number-rows-spanned="1" table:style-name="ce2">
            <text:p>36:34:0602001:68238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2" table:number-rows-spanned="1" table:style-name="ce2">
            <text:p>36:34:0602001:68239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2" table:number-rows-spanned="1" table:style-name="ce2">
            <text:p>36:34:0602001:68240</text:p>
          </table:table-cell>
          <table:covered-table-cell/>
          <table:table-cell office:value-type="float" office:value="456708.31" table:style-name="ce20">
            <text:p>456708,3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2" table:number-rows-spanned="1" table:style-name="ce2">
            <text:p>36:34:0602001:68241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2" table:number-rows-spanned="1" table:style-name="ce2">
            <text:p>36:34:0602001:68242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2" table:number-rows-spanned="1" table:style-name="ce2">
            <text:p>36:34:0602001:68243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2" table:number-rows-spanned="1" table:style-name="ce2">
            <text:p>36:34:0602001:68244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2" table:number-rows-spanned="1" table:style-name="ce2">
            <text:p>36:34:0602001:68245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2" table:number-rows-spanned="1" table:style-name="ce2">
            <text:p>36:34:0602001:68246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2" table:number-rows-spanned="1" table:style-name="ce2">
            <text:p>36:34:0602001:68247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2" table:number-rows-spanned="1" table:style-name="ce2">
            <text:p>36:34:0602001:68248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2" table:number-rows-spanned="1" table:style-name="ce2">
            <text:p>36:34:0602001:68249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2" table:number-rows-spanned="1" table:style-name="ce2">
            <text:p>36:34:0602001:68250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2" table:number-rows-spanned="1" table:style-name="ce2">
            <text:p>36:34:0602001:68251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2" table:number-rows-spanned="1" table:style-name="ce2">
            <text:p>36:34:0602001:68252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2" table:number-rows-spanned="1" table:style-name="ce2">
            <text:p>36:34:0602001:68253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2" table:number-rows-spanned="1" table:style-name="ce2">
            <text:p>36:34:0602001:68254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2" table:number-rows-spanned="1" table:style-name="ce2">
            <text:p>36:34:0602001:68255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2" table:number-rows-spanned="1" table:style-name="ce2">
            <text:p>36:34:0602001:68256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2" table:number-rows-spanned="1" table:style-name="ce2">
            <text:p>36:34:0602001:68257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2" table:number-rows-spanned="1" table:style-name="ce2">
            <text:p>36:34:0602001:68258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2" table:number-rows-spanned="1" table:style-name="ce2">
            <text:p>36:34:0602001:68259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2" table:number-rows-spanned="1" table:style-name="ce2">
            <text:p>36:34:0602001:68260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2" table:number-rows-spanned="1" table:style-name="ce2">
            <text:p>36:34:0602001:68261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2" table:number-rows-spanned="1" table:style-name="ce2">
            <text:p>36:34:0602001:68262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2" table:number-rows-spanned="1" table:style-name="ce2">
            <text:p>36:34:0602001:68263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2" table:number-rows-spanned="1" table:style-name="ce2">
            <text:p>36:34:0602001:68264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2" table:number-rows-spanned="1" table:style-name="ce2">
            <text:p>36:34:0602001:68265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2" table:number-rows-spanned="1" table:style-name="ce2">
            <text:p>36:34:0602001:68266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2" table:number-rows-spanned="1" table:style-name="ce2">
            <text:p>36:34:0602001:68267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2" table:number-rows-spanned="1" table:style-name="ce2">
            <text:p>36:34:0602001:68268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2" table:number-rows-spanned="1" table:style-name="ce2">
            <text:p>36:34:0602001:68269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2" table:number-rows-spanned="1" table:style-name="ce2">
            <text:p>36:34:0602001:68270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2" table:number-rows-spanned="1" table:style-name="ce2">
            <text:p>36:34:0602001:68271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2" table:number-rows-spanned="1" table:style-name="ce2">
            <text:p>36:34:0602001:68272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2" table:number-rows-spanned="1" table:style-name="ce2">
            <text:p>36:34:0602001:68273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2" table:number-rows-spanned="1" table:style-name="ce2">
            <text:p>36:34:0602001:68274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2" table:number-rows-spanned="1" table:style-name="ce2">
            <text:p>36:34:0602001:68275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2" table:number-rows-spanned="1" table:style-name="ce2">
            <text:p>36:34:0602001:68276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2" table:number-rows-spanned="1" table:style-name="ce2">
            <text:p>36:34:0602001:68277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2" table:number-rows-spanned="1" table:style-name="ce2">
            <text:p>36:34:0602001:68278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2" table:number-rows-spanned="1" table:style-name="ce2">
            <text:p>36:34:0602001:68279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2" table:number-rows-spanned="1" table:style-name="ce2">
            <text:p>36:34:0602001:68280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2" table:number-rows-spanned="1" table:style-name="ce2">
            <text:p>36:34:0602001:68281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2" table:number-rows-spanned="1" table:style-name="ce2">
            <text:p>36:34:0602001:68282</text:p>
          </table:table-cell>
          <table:covered-table-cell/>
          <table:table-cell office:value-type="float" office:value="459196.02" table:style-name="ce20">
            <text:p>459196,0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2" table:number-rows-spanned="1" table:style-name="ce2">
            <text:p>36:34:0602001:68283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2" table:number-rows-spanned="1" table:style-name="ce2">
            <text:p>36:34:0602001:68284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2" table:number-rows-spanned="1" table:style-name="ce2">
            <text:p>36:34:0602001:68285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2" table:number-rows-spanned="1" table:style-name="ce2">
            <text:p>36:34:0602001:68286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2" table:number-rows-spanned="1" table:style-name="ce2">
            <text:p>36:34:0602001:68287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2" table:number-rows-spanned="1" table:style-name="ce2">
            <text:p>36:34:0602001:68288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2" table:number-rows-spanned="1" table:style-name="ce2">
            <text:p>36:34:0602001:68289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2" table:number-rows-spanned="1" table:style-name="ce2">
            <text:p>36:34:0602001:68290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2" table:number-rows-spanned="1" table:style-name="ce2">
            <text:p>36:34:0602001:68291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2" table:number-rows-spanned="1" table:style-name="ce2">
            <text:p>36:34:0602001:68292</text:p>
          </table:table-cell>
          <table:covered-table-cell/>
          <table:table-cell office:value-type="float" office:value="462860.08" table:style-name="ce20">
            <text:p>462860,0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2" table:number-rows-spanned="1" table:style-name="ce2">
            <text:p>36:34:0602001:68293</text:p>
          </table:table-cell>
          <table:covered-table-cell/>
          <table:table-cell office:value-type="float" office:value="462860.08" table:style-name="ce20">
            <text:p>462860,0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2" table:number-rows-spanned="1" table:style-name="ce2">
            <text:p>36:34:0602001:68294</text:p>
          </table:table-cell>
          <table:covered-table-cell/>
          <table:table-cell office:value-type="float" office:value="462860.08" table:style-name="ce20">
            <text:p>462860,0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2" table:number-rows-spanned="1" table:style-name="ce2">
            <text:p>36:34:0602001:68295</text:p>
          </table:table-cell>
          <table:covered-table-cell/>
          <table:table-cell office:value-type="float" office:value="462860.08" table:style-name="ce20">
            <text:p>462860,0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2" table:number-rows-spanned="1" table:style-name="ce2">
            <text:p>36:34:0602001:68296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2" table:number-rows-spanned="1" table:style-name="ce2">
            <text:p>36:34:0602001:68297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2" table:number-rows-spanned="1" table:style-name="ce2">
            <text:p>36:34:0602001:68298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2" table:number-rows-spanned="1" table:style-name="ce2">
            <text:p>36:34:0602001:68299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2" table:number-rows-spanned="1" table:style-name="ce2">
            <text:p>36:34:0602001:68300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2" table:number-rows-spanned="1" table:style-name="ce2">
            <text:p>36:34:0602001:68301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2" table:number-rows-spanned="1" table:style-name="ce2">
            <text:p>36:34:0602001:68302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2" table:number-rows-spanned="1" table:style-name="ce2">
            <text:p>36:34:0602001:68303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2" table:number-rows-spanned="1" table:style-name="ce2">
            <text:p>36:34:0602001:68304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2" table:number-rows-spanned="1" table:style-name="ce2">
            <text:p>36:34:0602001:68305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2" table:number-rows-spanned="1" table:style-name="ce2">
            <text:p>36:34:0602001:68306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2" table:number-rows-spanned="1" table:style-name="ce2">
            <text:p>36:34:0602001:68307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2" table:number-rows-spanned="1" table:style-name="ce2">
            <text:p>36:34:0602001:68308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2" table:number-rows-spanned="1" table:style-name="ce2">
            <text:p>36:34:0602001:68309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2" table:number-rows-spanned="1" table:style-name="ce2">
            <text:p>36:34:0602001:68310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2" table:number-rows-spanned="1" table:style-name="ce2">
            <text:p>36:34:0602001:68311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2" table:number-rows-spanned="1" table:style-name="ce2">
            <text:p>36:34:0602001:68312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2" table:number-rows-spanned="1" table:style-name="ce2">
            <text:p>36:34:0602001:68313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2" table:number-rows-spanned="1" table:style-name="ce2">
            <text:p>36:34:0602001:68314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2" table:number-rows-spanned="1" table:style-name="ce2">
            <text:p>36:34:0602001:68315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2" table:number-rows-spanned="1" table:style-name="ce2">
            <text:p>36:34:0602001:68316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2" table:number-rows-spanned="1" table:style-name="ce2">
            <text:p>36:34:0602001:68317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2" table:number-rows-spanned="1" table:style-name="ce2">
            <text:p>36:34:0602001:68318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2" table:number-rows-spanned="1" table:style-name="ce2">
            <text:p>36:34:0602001:68319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2" table:number-rows-spanned="1" table:style-name="ce2">
            <text:p>36:34:0602001:68320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2" table:number-rows-spanned="1" table:style-name="ce2">
            <text:p>36:34:0602001:68321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2" table:number-rows-spanned="1" table:style-name="ce2">
            <text:p>36:34:0602001:68322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2" table:number-rows-spanned="1" table:style-name="ce2">
            <text:p>36:34:0602001:68323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2" table:number-rows-spanned="1" table:style-name="ce2">
            <text:p>36:34:0602001:68324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2" table:number-rows-spanned="1" table:style-name="ce2">
            <text:p>36:34:0602001:68325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2" table:number-rows-spanned="1" table:style-name="ce2">
            <text:p>36:34:0602001:68326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2" table:number-rows-spanned="1" table:style-name="ce2">
            <text:p>36:34:0602001:68327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2" table:number-rows-spanned="1" table:style-name="ce2">
            <text:p>36:34:0602001:68328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2" table:number-rows-spanned="1" table:style-name="ce2">
            <text:p>36:34:0602001:68329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2" table:number-rows-spanned="1" table:style-name="ce2">
            <text:p>36:34:0602001:68330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2" table:number-rows-spanned="1" table:style-name="ce2">
            <text:p>36:34:0602001:68331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2" table:number-rows-spanned="1" table:style-name="ce2">
            <text:p>36:34:0602001:68332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2" table:number-rows-spanned="1" table:style-name="ce2">
            <text:p>36:34:0602001:68333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2" table:number-rows-spanned="1" table:style-name="ce2">
            <text:p>36:34:0602001:68334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2" table:number-rows-spanned="1" table:style-name="ce2">
            <text:p>36:34:0602001:68335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2" table:number-rows-spanned="1" table:style-name="ce2">
            <text:p>36:34:0602001:68336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2" table:number-rows-spanned="1" table:style-name="ce2">
            <text:p>36:34:0602001:68337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2" table:number-rows-spanned="1" table:style-name="ce2">
            <text:p>36:34:0602001:68338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2" table:number-rows-spanned="1" table:style-name="ce2">
            <text:p>36:34:0602001:68339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2" table:number-rows-spanned="1" table:style-name="ce2">
            <text:p>36:34:0602001:68340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2" table:number-rows-spanned="1" table:style-name="ce2">
            <text:p>36:34:0602001:68341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2" table:number-rows-spanned="1" table:style-name="ce2">
            <text:p>36:34:0602001:68342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2" table:number-rows-spanned="1" table:style-name="ce2">
            <text:p>36:34:0602001:68343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2" table:number-rows-spanned="1" table:style-name="ce2">
            <text:p>36:34:0602001:68344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2" table:number-rows-spanned="1" table:style-name="ce2">
            <text:p>36:34:0602001:68345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2" table:number-rows-spanned="1" table:style-name="ce2">
            <text:p>36:34:0602001:68346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2" table:number-rows-spanned="1" table:style-name="ce2">
            <text:p>36:34:0602001:68347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2" table:number-rows-spanned="1" table:style-name="ce2">
            <text:p>36:34:0602001:68348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2" table:number-rows-spanned="1" table:style-name="ce2">
            <text:p>36:34:0602001:68349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2" table:number-rows-spanned="1" table:style-name="ce2">
            <text:p>36:34:0602001:68350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2" table:number-rows-spanned="1" table:style-name="ce2">
            <text:p>36:34:0602001:68351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2" table:number-rows-spanned="1" table:style-name="ce2">
            <text:p>36:34:0602001:68352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2" table:number-rows-spanned="1" table:style-name="ce2">
            <text:p>36:34:0602001:68353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2" table:number-rows-spanned="1" table:style-name="ce2">
            <text:p>36:34:0602001:68354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2" table:number-rows-spanned="1" table:style-name="ce2">
            <text:p>36:34:0602001:68355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2" table:number-rows-spanned="1" table:style-name="ce2">
            <text:p>36:34:0602001:68356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2" table:number-rows-spanned="1" table:style-name="ce2">
            <text:p>36:34:0602001:68357</text:p>
          </table:table-cell>
          <table:covered-table-cell/>
          <table:table-cell office:value-type="float" office:value="467621.4" table:style-name="ce20">
            <text:p>467621,4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2" table:number-rows-spanned="1" table:style-name="ce2">
            <text:p>36:34:0602001:68358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2" table:number-rows-spanned="1" table:style-name="ce2">
            <text:p>36:34:0602001:68359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2" table:number-rows-spanned="1" table:style-name="ce2">
            <text:p>36:34:0602001:68360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2" table:number-rows-spanned="1" table:style-name="ce2">
            <text:p>36:34:0602001:68361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2" table:number-rows-spanned="1" table:style-name="ce2">
            <text:p>36:34:0602001:68362</text:p>
          </table:table-cell>
          <table:covered-table-cell/>
          <table:table-cell office:value-type="float" office:value="482140.2" table:style-name="ce20">
            <text:p>482140,2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2" table:number-rows-spanned="1" table:style-name="ce2">
            <text:p>36:34:0602001:68363</text:p>
          </table:table-cell>
          <table:covered-table-cell/>
          <table:table-cell office:value-type="float" office:value="482140.2" table:style-name="ce20">
            <text:p>482140,2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2" table:number-rows-spanned="1" table:style-name="ce2">
            <text:p>36:34:0602001:68364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2" table:number-rows-spanned="1" table:style-name="ce2">
            <text:p>36:34:0602001:68365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2" table:number-rows-spanned="1" table:style-name="ce2">
            <text:p>36:34:0602001:68366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2" table:number-rows-spanned="1" table:style-name="ce2">
            <text:p>36:34:0602001:68367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2" table:number-rows-spanned="1" table:style-name="ce2">
            <text:p>36:34:0602001:68368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2" table:number-rows-spanned="1" table:style-name="ce2">
            <text:p>36:34:0602001:68369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2" table:number-rows-spanned="1" table:style-name="ce2">
            <text:p>36:34:0602001:68370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2" table:number-rows-spanned="1" table:style-name="ce2">
            <text:p>36:34:0602001:68371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2" table:number-rows-spanned="1" table:style-name="ce2">
            <text:p>36:34:0602001:68372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2" table:number-rows-spanned="1" table:style-name="ce2">
            <text:p>36:34:0602001:68373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2" table:number-rows-spanned="1" table:style-name="ce2">
            <text:p>36:34:0602001:68374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2" table:number-rows-spanned="1" table:style-name="ce2">
            <text:p>36:34:0602001:68375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2" table:number-rows-spanned="1" table:style-name="ce2">
            <text:p>36:34:0602001:68376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2" table:number-rows-spanned="1" table:style-name="ce2">
            <text:p>36:34:0602001:68377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2" table:number-rows-spanned="1" table:style-name="ce2">
            <text:p>36:34:0602001:68378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2" table:number-rows-spanned="1" table:style-name="ce2">
            <text:p>36:34:0602001:68379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2" table:number-rows-spanned="1" table:style-name="ce2">
            <text:p>36:34:0602001:68380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2" table:number-rows-spanned="1" table:style-name="ce2">
            <text:p>36:34:0602001:68381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2" table:number-rows-spanned="1" table:style-name="ce2">
            <text:p>36:34:0602001:68382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2" table:number-rows-spanned="1" table:style-name="ce2">
            <text:p>36:34:0602001:68383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2" table:number-rows-spanned="1" table:style-name="ce2">
            <text:p>36:34:0602001:68384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2" table:number-rows-spanned="1" table:style-name="ce2">
            <text:p>36:34:0602001:68385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2" table:number-rows-spanned="1" table:style-name="ce2">
            <text:p>36:34:0602001:68386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2" table:number-rows-spanned="1" table:style-name="ce2">
            <text:p>36:34:0602001:68387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2" table:number-rows-spanned="1" table:style-name="ce2">
            <text:p>36:34:0602001:68388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2" table:number-rows-spanned="1" table:style-name="ce2">
            <text:p>36:34:0602001:68389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2" table:number-rows-spanned="1" table:style-name="ce2">
            <text:p>36:34:0602001:68390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2" table:number-rows-spanned="1" table:style-name="ce2">
            <text:p>36:34:0602001:68391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2" table:number-rows-spanned="1" table:style-name="ce2">
            <text:p>36:34:0602001:68392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2" table:number-rows-spanned="1" table:style-name="ce2">
            <text:p>36:34:0602001:68393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2" table:number-rows-spanned="1" table:style-name="ce2">
            <text:p>36:34:0602001:68394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2" table:number-rows-spanned="1" table:style-name="ce2">
            <text:p>36:34:0602001:68395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2" table:number-rows-spanned="1" table:style-name="ce2">
            <text:p>36:34:0602001:68396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2" table:number-rows-spanned="1" table:style-name="ce2">
            <text:p>36:34:0602001:68397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2" table:number-rows-spanned="1" table:style-name="ce2">
            <text:p>36:34:0602001:68398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2" table:number-rows-spanned="1" table:style-name="ce2">
            <text:p>36:34:0602001:68399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2" table:number-rows-spanned="1" table:style-name="ce2">
            <text:p>36:34:0602001:68400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2" table:number-rows-spanned="1" table:style-name="ce2">
            <text:p>36:34:0602001:68401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2" table:number-rows-spanned="1" table:style-name="ce2">
            <text:p>36:34:0602001:68402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2" table:number-rows-spanned="1" table:style-name="ce2">
            <text:p>36:34:0602001:68403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2" table:number-rows-spanned="1" table:style-name="ce2">
            <text:p>36:34:0602001:68404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2" table:number-rows-spanned="1" table:style-name="ce2">
            <text:p>36:34:0602001:68405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2" table:number-rows-spanned="1" table:style-name="ce2">
            <text:p>36:34:0602001:68406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2" table:number-rows-spanned="1" table:style-name="ce2">
            <text:p>36:34:0602001:68407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2" table:number-rows-spanned="1" table:style-name="ce2">
            <text:p>36:34:0602001:68408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2" table:number-rows-spanned="1" table:style-name="ce2">
            <text:p>36:34:0602001:68409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2" table:number-rows-spanned="1" table:style-name="ce2">
            <text:p>36:34:0602001:68410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2" table:number-rows-spanned="1" table:style-name="ce2">
            <text:p>36:34:0602001:68411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2" table:number-rows-spanned="1" table:style-name="ce2">
            <text:p>36:34:0602001:68412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2" table:number-rows-spanned="1" table:style-name="ce2">
            <text:p>36:34:0602001:68413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2" table:number-rows-spanned="1" table:style-name="ce2">
            <text:p>36:34:0602001:68414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2" table:number-rows-spanned="1" table:style-name="ce2">
            <text:p>36:34:0602001:68415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2" table:number-rows-spanned="1" table:style-name="ce2">
            <text:p>36:34:0602001:68416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2" table:number-rows-spanned="1" table:style-name="ce2">
            <text:p>36:34:0602001:68417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2" table:number-rows-spanned="1" table:style-name="ce2">
            <text:p>36:34:0602001:68418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2" table:number-rows-spanned="1" table:style-name="ce2">
            <text:p>36:34:0602001:68419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2" table:number-rows-spanned="1" table:style-name="ce2">
            <text:p>36:34:0602001:68420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2" table:number-rows-spanned="1" table:style-name="ce2">
            <text:p>36:34:0602001:68421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2" table:number-rows-spanned="1" table:style-name="ce2">
            <text:p>36:34:0602001:68422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2" table:number-rows-spanned="1" table:style-name="ce2">
            <text:p>36:34:0602001:68423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2" table:number-rows-spanned="1" table:style-name="ce2">
            <text:p>36:34:0602001:68424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2" table:number-rows-spanned="1" table:style-name="ce2">
            <text:p>36:34:0602001:68425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2" table:number-rows-spanned="1" table:style-name="ce2">
            <text:p>36:34:0602001:68426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2" table:number-rows-spanned="1" table:style-name="ce2">
            <text:p>36:34:0602001:68427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2" table:number-rows-spanned="1" table:style-name="ce2">
            <text:p>36:34:0602001:68428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2" table:number-rows-spanned="1" table:style-name="ce2">
            <text:p>36:34:0602001:68429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2" table:number-rows-spanned="1" table:style-name="ce2">
            <text:p>36:34:0602001:68430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2" table:number-rows-spanned="1" table:style-name="ce2">
            <text:p>36:34:0602001:68431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2" table:number-rows-spanned="1" table:style-name="ce2">
            <text:p>36:34:0602001:68432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2" table:number-rows-spanned="1" table:style-name="ce2">
            <text:p>36:34:0602001:68433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2" table:number-rows-spanned="1" table:style-name="ce2">
            <text:p>36:34:0602001:68434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2" table:number-rows-spanned="1" table:style-name="ce2">
            <text:p>36:34:0602001:68435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2" table:number-rows-spanned="1" table:style-name="ce2">
            <text:p>36:34:0603001:177</text:p>
          </table:table-cell>
          <table:covered-table-cell/>
          <table:table-cell office:value-type="float" office:value="367480.06" table:style-name="ce20">
            <text:p>367480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2" table:number-rows-spanned="1" table:style-name="ce2">
            <text:p>36:34:0605050:51</text:p>
          </table:table-cell>
          <table:covered-table-cell/>
          <table:table-cell office:value-type="float" office:value="6512561.2199999997" table:style-name="ce20">
            <text:p>6512561,2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2" table:number-rows-spanned="1" table:style-name="ce2">
            <text:p>36:34:0606005:690</text:p>
          </table:table-cell>
          <table:covered-table-cell/>
          <table:table-cell office:value-type="float" office:value="760293.06" table:style-name="ce20">
            <text:p>760293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2" table:number-rows-spanned="1" table:style-name="ce2">
            <text:p>36:34:0606008:203</text:p>
          </table:table-cell>
          <table:covered-table-cell/>
          <table:table-cell office:value-type="float" office:value="241159.28" table:style-name="ce20">
            <text:p>241159,2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2" table:number-rows-spanned="1" table:style-name="ce2">
            <text:p>36:34:0606008:204</text:p>
          </table:table-cell>
          <table:covered-table-cell/>
          <table:table-cell office:value-type="float" office:value="244799.42" table:style-name="ce20">
            <text:p>244799,4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2" table:number-rows-spanned="1" table:style-name="ce2">
            <text:p>36:34:0606008:205</text:p>
          </table:table-cell>
          <table:covered-table-cell/>
          <table:table-cell office:value-type="float" office:value="164716.34" table:style-name="ce20">
            <text:p>164716,3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2" table:number-rows-spanned="1" table:style-name="ce2">
            <text:p>36:34:0606008:207</text:p>
          </table:table-cell>
          <table:covered-table-cell/>
          <table:table-cell office:value-type="float" office:value="132865.10999999999" table:style-name="ce20">
            <text:p>132865,1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2" table:number-rows-spanned="1" table:style-name="ce2">
            <text:p>36:34:0606008:208</text:p>
          </table:table-cell>
          <table:covered-table-cell/>
          <table:table-cell office:value-type="float" office:value="185647.14" table:style-name="ce20">
            <text:p>185647,1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2" table:number-rows-spanned="1" table:style-name="ce2">
            <text:p>36:34:0606008:209</text:p>
          </table:table-cell>
          <table:covered-table-cell/>
          <table:table-cell office:value-type="float" office:value="214768.26" table:style-name="ce20">
            <text:p>214768,2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2" table:number-rows-spanned="1" table:style-name="ce2">
            <text:p>36:34:0606008:210</text:p>
          </table:table-cell>
          <table:covered-table-cell/>
          <table:table-cell office:value-type="float" office:value="136505.25" table:style-name="ce20">
            <text:p>136505,2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2" table:number-rows-spanned="1" table:style-name="ce2">
            <text:p>36:34:0606008:211</text:p>
          </table:table-cell>
          <table:covered-table-cell/>
          <table:table-cell office:value-type="float" office:value="161076.20000000001" table:style-name="ce20">
            <text:p>161076,2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2" table:number-rows-spanned="1" table:style-name="ce2">
            <text:p>36:34:0606008:212</text:p>
          </table:table-cell>
          <table:covered-table-cell/>
          <table:table-cell office:value-type="float" office:value="152885.88" table:style-name="ce20">
            <text:p>152885,8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2" table:number-rows-spanned="1" table:style-name="ce2">
            <text:p>36:34:0606008:213</text:p>
          </table:table-cell>
          <table:covered-table-cell/>
          <table:table-cell office:value-type="float" office:value="242979.35" table:style-name="ce20">
            <text:p>242979,3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2" table:number-rows-spanned="1" table:style-name="ce2">
            <text:p>36:34:0606008:214</text:p>
          </table:table-cell>
          <table:covered-table-cell/>
          <table:table-cell office:value-type="float" office:value="168356.48000000001" table:style-name="ce20">
            <text:p>168356,4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2" table:number-rows-spanned="1" table:style-name="ce2">
            <text:p>36:34:0606008:216</text:p>
          </table:table-cell>
          <table:covered-table-cell/>
          <table:table-cell office:value-type="float" office:value="189287.28" table:style-name="ce20">
            <text:p>189287,2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2" table:number-rows-spanned="1" table:style-name="ce2">
            <text:p>36:34:0606008:218</text:p>
          </table:table-cell>
          <table:covered-table-cell/>
          <table:table-cell office:value-type="float" office:value="141965.46" table:style-name="ce20">
            <text:p>141965,4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2" table:number-rows-spanned="1" table:style-name="ce2">
            <text:p>36:34:0606008:219</text:p>
          </table:table-cell>
          <table:covered-table-cell/>
          <table:table-cell office:value-type="float" office:value="220228.47" table:style-name="ce20">
            <text:p>220228,4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2" table:number-rows-spanned="1" table:style-name="ce2">
            <text:p>36:34:0606008:220</text:p>
          </table:table-cell>
          <table:covered-table-cell/>
          <table:table-cell office:value-type="float" office:value="209308.05" table:style-name="ce20">
            <text:p>209308,0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2" table:number-rows-spanned="1" table:style-name="ce2">
            <text:p>36:34:0606008:221</text:p>
          </table:table-cell>
          <table:covered-table-cell/>
          <table:table-cell office:value-type="float" office:value="158346.09" table:style-name="ce20">
            <text:p>158346,0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2" table:number-rows-spanned="1" table:style-name="ce2">
            <text:p>36:34:0606008:222</text:p>
          </table:table-cell>
          <table:covered-table-cell/>
          <table:table-cell office:value-type="float" office:value="192017.39" table:style-name="ce20">
            <text:p>192017,3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2" table:number-rows-spanned="1" table:style-name="ce2">
            <text:p>36:34:0606008:223</text:p>
          </table:table-cell>
          <table:covered-table-cell/>
          <table:table-cell office:value-type="float" office:value="115574.45" table:style-name="ce20">
            <text:p>115574,4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2" table:number-rows-spanned="1" table:style-name="ce2">
            <text:p>36:34:0606008:224</text:p>
          </table:table-cell>
          <table:covered-table-cell/>
          <table:table-cell office:value-type="float" office:value="135595.22" table:style-name="ce20">
            <text:p>135595,2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2" table:number-rows-spanned="1" table:style-name="ce2">
            <text:p>36:34:0606008:74</text:p>
          </table:table-cell>
          <table:covered-table-cell/>
          <table:table-cell office:value-type="float" office:value="3172382.01" table:style-name="ce20">
            <text:p>3172382,0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2" table:number-rows-spanned="1" table:style-name="ce2">
            <text:p>36:34:0606009:160</text:p>
          </table:table-cell>
          <table:covered-table-cell/>
          <table:table-cell office:value-type="float" office:value="23840738.359999999" table:style-name="ce20">
            <text:p>23840738,3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2" table:number-rows-spanned="1" table:style-name="ce2">
            <text:p>36:34:0606009:167</text:p>
          </table:table-cell>
          <table:covered-table-cell/>
          <table:table-cell office:value-type="float" office:value="4401809.37" table:style-name="ce20">
            <text:p>4401809,3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2" table:number-rows-spanned="1" table:style-name="ce2">
            <text:p>36:34:0606009:177</text:p>
          </table:table-cell>
          <table:covered-table-cell/>
          <table:table-cell office:value-type="float" office:value="5472420.25" table:style-name="ce20">
            <text:p>5472420,2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2" table:number-rows-spanned="1" table:style-name="ce2">
            <text:p>36:34:0606009:180</text:p>
          </table:table-cell>
          <table:covered-table-cell/>
          <table:table-cell office:value-type="float" office:value="5934102.3700000001" table:style-name="ce20">
            <text:p>5934102,3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2" table:number-rows-spanned="1" table:style-name="ce2">
            <text:p>36:34:0606009:181</text:p>
          </table:table-cell>
          <table:covered-table-cell/>
          <table:table-cell office:value-type="float" office:value="10722855.49" table:style-name="ce20">
            <text:p>10722855,4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2" table:number-rows-spanned="1" table:style-name="ce2">
            <text:p>36:34:0606009:186</text:p>
          </table:table-cell>
          <table:covered-table-cell/>
          <table:table-cell office:value-type="float" office:value="4902330.8" table:style-name="ce20">
            <text:p>4902330,8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2" table:number-rows-spanned="1" table:style-name="ce2">
            <text:p>36:34:0606009:187</text:p>
          </table:table-cell>
          <table:covered-table-cell/>
          <table:table-cell office:value-type="float" office:value="3831656.5" table:style-name="ce20">
            <text:p>3831656,5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2" table:number-rows-spanned="1" table:style-name="ce2">
            <text:p>36:34:0606009:192</text:p>
          </table:table-cell>
          <table:covered-table-cell/>
          <table:table-cell office:value-type="float" office:value="381771.23" table:style-name="ce20">
            <text:p>381771,2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2" table:number-rows-spanned="1" table:style-name="ce2">
            <text:p>36:34:0606009:193</text:p>
          </table:table-cell>
          <table:covered-table-cell/>
          <table:table-cell office:value-type="float" office:value="30656432.030000001" table:style-name="ce20">
            <text:p>30656432,0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2" table:number-rows-spanned="1" table:style-name="ce2">
            <text:p>36:34:0606009:194</text:p>
          </table:table-cell>
          <table:covered-table-cell/>
          <table:table-cell office:value-type="float" office:value="17696681.390000001" table:style-name="ce20">
            <text:p>17696681,3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2" table:number-rows-spanned="1" table:style-name="ce2">
            <text:p>36:34:0606009:200</text:p>
          </table:table-cell>
          <table:covered-table-cell/>
          <table:table-cell office:value-type="float" office:value="94607.28" table:style-name="ce20">
            <text:p>94607,2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2" table:number-rows-spanned="1" table:style-name="ce2">
            <text:p>36:34:0606009:203</text:p>
          </table:table-cell>
          <table:covered-table-cell/>
          <table:table-cell office:value-type="float" office:value="1409491.13" table:style-name="ce20">
            <text:p>1409491,1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2" table:number-rows-spanned="1" table:style-name="ce2">
            <text:p>36:34:0606009:204</text:p>
          </table:table-cell>
          <table:covered-table-cell/>
          <table:table-cell office:value-type="float" office:value="373657.04" table:style-name="ce20">
            <text:p>373657,0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2" table:number-rows-spanned="1" table:style-name="ce2">
            <text:p>36:34:0606009:205</text:p>
          </table:table-cell>
          <table:covered-table-cell/>
          <table:table-cell office:value-type="float" office:value="4067658.96" table:style-name="ce20">
            <text:p>4067658,9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2" table:number-rows-spanned="1" table:style-name="ce2">
            <text:p>36:34:0606009:208</text:p>
          </table:table-cell>
          <table:covered-table-cell/>
          <table:table-cell office:value-type="float" office:value="189214.56" table:style-name="ce20">
            <text:p>189214,5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2" table:number-rows-spanned="1" table:style-name="ce2">
            <text:p>36:34:0606009:212</text:p>
          </table:table-cell>
          <table:covered-table-cell/>
          <table:table-cell office:value-type="float" office:value="8368681.8600000003" table:style-name="ce20">
            <text:p>8368681,8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2" table:number-rows-spanned="1" table:style-name="ce2">
            <text:p>36:34:0606009:332</text:p>
          </table:table-cell>
          <table:covered-table-cell/>
          <table:table-cell office:value-type="float" office:value="178284.79999999999" table:style-name="ce20">
            <text:p>178284,8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2" table:number-rows-spanned="1" table:style-name="ce2">
            <text:p>36:34:0606009:333</text:p>
          </table:table-cell>
          <table:covered-table-cell/>
          <table:table-cell office:value-type="float" office:value="5393.88" table:style-name="ce20">
            <text:p>5393,8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2" table:number-rows-spanned="1" table:style-name="ce2">
            <text:p>36:34:0606009:334</text:p>
          </table:table-cell>
          <table:covered-table-cell/>
          <table:table-cell office:value-type="float" office:value="83854.679999999993" table:style-name="ce20">
            <text:p>83854,6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2" table:number-rows-spanned="1" table:style-name="ce2">
            <text:p>36:34:0606009:335</text:p>
          </table:table-cell>
          <table:covered-table-cell/>
          <table:table-cell office:value-type="float" office:value="115885.12" table:style-name="ce20">
            <text:p>115885,1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2" table:number-rows-spanned="1" table:style-name="ce2">
            <text:p>36:34:0606009:336</text:p>
          </table:table-cell>
          <table:covered-table-cell/>
          <table:table-cell office:value-type="float" office:value="103420.77" table:style-name="ce20">
            <text:p>103420,7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2" table:number-rows-spanned="1" table:style-name="ce2">
            <text:p>36:34:0606009:337</text:p>
          </table:table-cell>
          <table:covered-table-cell/>
          <table:table-cell office:value-type="float" office:value="164913.44" table:style-name="ce20">
            <text:p>164913,4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2" table:number-rows-spanned="1" table:style-name="ce2">
            <text:p>36:34:0606009:338</text:p>
          </table:table-cell>
          <table:covered-table-cell/>
          <table:table-cell office:value-type="float" office:value="300479.27" table:style-name="ce20">
            <text:p>300479,2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2" table:number-rows-spanned="1" table:style-name="ce2">
            <text:p>36:34:0606009:339</text:p>
          </table:table-cell>
          <table:covered-table-cell/>
          <table:table-cell office:value-type="float" office:value="190070.61" table:style-name="ce20">
            <text:p>190070,6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2" table:number-rows-spanned="1" table:style-name="ce2">
            <text:p>36:34:0606009:340</text:p>
          </table:table-cell>
          <table:covered-table-cell/>
          <table:table-cell office:value-type="float" office:value="931538.08" table:style-name="ce20">
            <text:p>931538,0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2" table:number-rows-spanned="1" table:style-name="ce2">
            <text:p>36:34:0606009:341</text:p>
          </table:table-cell>
          <table:covered-table-cell/>
          <table:table-cell office:value-type="float" office:value="267427.20000000001" table:style-name="ce20">
            <text:p>267427,2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2" table:number-rows-spanned="1" table:style-name="ce2">
            <text:p>36:34:0606009:342</text:p>
          </table:table-cell>
          <table:covered-table-cell/>
          <table:table-cell office:value-type="float" office:value="993937.76" table:style-name="ce20">
            <text:p>993937,7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2" table:number-rows-spanned="1" table:style-name="ce2">
            <text:p>36:34:0606009:343</text:p>
          </table:table-cell>
          <table:covered-table-cell/>
          <table:table-cell office:value-type="float" office:value="178284.79999999999" table:style-name="ce20">
            <text:p>178284,8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2" table:number-rows-spanned="1" table:style-name="ce2">
            <text:p>36:34:0606009:344</text:p>
          </table:table-cell>
          <table:covered-table-cell/>
          <table:table-cell office:value-type="float" office:value="231770.23999999999" table:style-name="ce20">
            <text:p>231770,2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2" table:number-rows-spanned="1" table:style-name="ce2">
            <text:p>36:34:0606009:345</text:p>
          </table:table-cell>
          <table:covered-table-cell/>
          <table:table-cell office:value-type="float" office:value="138360.22" table:style-name="ce20">
            <text:p>138360,2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2" table:number-rows-spanned="1" table:style-name="ce2">
            <text:p>36:34:0606009:346</text:p>
          </table:table-cell>
          <table:covered-table-cell/>
          <table:table-cell office:value-type="float" office:value="289298.65000000002" table:style-name="ce20">
            <text:p>289298,6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2" table:number-rows-spanned="1" table:style-name="ce2">
            <text:p>36:34:0606009:349</text:p>
          </table:table-cell>
          <table:covered-table-cell/>
          <table:table-cell office:value-type="float" office:value="194263.34" table:style-name="ce20">
            <text:p>194263,3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2" table:number-rows-spanned="1" table:style-name="ce2">
            <text:p>36:34:0606011:1746</text:p>
          </table:table-cell>
          <table:covered-table-cell/>
          <table:table-cell office:value-type="float" office:value="410821.83" table:style-name="ce20">
            <text:p>410821,8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2" table:number-rows-spanned="1" table:style-name="ce2">
            <text:p>36:34:0606011:1785</text:p>
          </table:table-cell>
          <table:covered-table-cell/>
          <table:table-cell office:value-type="float" office:value="409536.41" table:style-name="ce20">
            <text:p>409536,4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2" table:number-rows-spanned="1" table:style-name="ce2">
            <text:p>36:34:0606011:1786</text:p>
          </table:table-cell>
          <table:covered-table-cell/>
          <table:table-cell office:value-type="float" office:value="192813.75" table:style-name="ce20">
            <text:p>192813,7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2" table:number-rows-spanned="1" table:style-name="ce2">
            <text:p>36:34:0606011:1964</text:p>
          </table:table-cell>
          <table:covered-table-cell/>
          <table:table-cell office:value-type="float" office:value="229915.96" table:style-name="ce20">
            <text:p>229915,9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2" table:number-rows-spanned="1" table:style-name="ce2">
            <text:p>36:34:0606011:1965</text:p>
          </table:table-cell>
          <table:covered-table-cell/>
          <table:table-cell office:value-type="float" office:value="5437393.2800000003" table:style-name="ce20">
            <text:p>5437393,2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2" table:number-rows-spanned="1" table:style-name="ce2">
            <text:p>36:34:0606011:1966</text:p>
          </table:table-cell>
          <table:covered-table-cell/>
          <table:table-cell office:value-type="float" office:value="433210.07" table:style-name="ce20">
            <text:p>433210,0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2" table:number-rows-spanned="1" table:style-name="ce2">
            <text:p>36:34:0606011:1967</text:p>
          </table:table-cell>
          <table:covered-table-cell/>
          <table:table-cell office:value-type="float" office:value="130689.07" table:style-name="ce20">
            <text:p>130689,0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2" table:number-rows-spanned="1" table:style-name="ce2">
            <text:p>36:34:0606011:1968</text:p>
          </table:table-cell>
          <table:covered-table-cell/>
          <table:table-cell office:value-type="float" office:value="4426487.2699999996" table:style-name="ce20">
            <text:p>4426487,2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2" table:number-rows-spanned="1" table:style-name="ce2">
            <text:p>36:34:0606011:1969</text:p>
          </table:table-cell>
          <table:covered-table-cell/>
          <table:table-cell office:value-type="float" office:value="2558117.58" table:style-name="ce20">
            <text:p>2558117,5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2" table:number-rows-spanned="1" table:style-name="ce2">
            <text:p>36:34:0606011:1970</text:p>
          </table:table-cell>
          <table:covered-table-cell/>
          <table:table-cell office:value-type="float" office:value="104411.4" table:style-name="ce20">
            <text:p>104411,4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2" table:number-rows-spanned="1" table:style-name="ce2">
            <text:p>36:34:0606011:1971</text:p>
          </table:table-cell>
          <table:covered-table-cell/>
          <table:table-cell office:value-type="float" office:value="174604.62" table:style-name="ce20">
            <text:p>174604,6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2" table:number-rows-spanned="1" table:style-name="ce2">
            <text:p>36:34:0606011:1972</text:p>
          </table:table-cell>
          <table:covered-table-cell/>
          <table:table-cell office:value-type="float" office:value="174604.62" table:style-name="ce20">
            <text:p>174604,6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2" table:number-rows-spanned="1" table:style-name="ce2">
            <text:p>36:34:0606011:1973</text:p>
          </table:table-cell>
          <table:covered-table-cell/>
          <table:table-cell office:value-type="float" office:value="351263.41" table:style-name="ce20">
            <text:p>351263,4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2" table:number-rows-spanned="1" table:style-name="ce2">
            <text:p>36:34:0606011:274</text:p>
          </table:table-cell>
          <table:covered-table-cell/>
          <table:table-cell office:value-type="float" office:value="221850.58" table:style-name="ce20">
            <text:p>221850,5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2" table:number-rows-spanned="1" table:style-name="ce2">
            <text:p>36:34:0606011:275</text:p>
          </table:table-cell>
          <table:covered-table-cell/>
          <table:table-cell office:value-type="float" office:value="442890.74" table:style-name="ce20">
            <text:p>442890,7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2" table:number-rows-spanned="1" table:style-name="ce2">
            <text:p>36:34:0606011:278</text:p>
          </table:table-cell>
          <table:covered-table-cell/>
          <table:table-cell office:value-type="float" office:value="225075.62" table:style-name="ce20">
            <text:p>225075,6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2" table:number-rows-spanned="1" table:style-name="ce2">
            <text:p>36:34:0606011:279</text:p>
          </table:table-cell>
          <table:covered-table-cell/>
          <table:table-cell office:value-type="float" office:value="2628302.4500000002" table:style-name="ce20">
            <text:p>2628302,4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2" table:number-rows-spanned="1" table:style-name="ce2">
            <text:p>36:34:0606011:280</text:p>
          </table:table-cell>
          <table:covered-table-cell/>
          <table:table-cell office:value-type="float" office:value="442890.74" table:style-name="ce20">
            <text:p>442890,7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2" table:number-rows-spanned="1" table:style-name="ce2">
            <text:p>36:34:0606011:281</text:p>
          </table:table-cell>
          <table:covered-table-cell/>
          <table:table-cell office:value-type="float" office:value="1694632" table:style-name="ce20">
            <text:p>1694632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2" table:number-rows-spanned="1" table:style-name="ce2">
            <text:p>36:34:0606011:282</text:p>
          </table:table-cell>
          <table:covered-table-cell/>
          <table:table-cell office:value-type="float" office:value="1599731.05" table:style-name="ce20">
            <text:p>1599731,0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2" table:number-rows-spanned="1" table:style-name="ce2">
            <text:p>36:34:0606011:283</text:p>
          </table:table-cell>
          <table:covered-table-cell/>
          <table:table-cell office:value-type="float" office:value="3170420.08" table:style-name="ce20">
            <text:p>3170420,0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2" table:number-rows-spanned="1" table:style-name="ce2">
            <text:p>36:34:0606011:291</text:p>
          </table:table-cell>
          <table:covered-table-cell/>
          <table:table-cell office:value-type="float" office:value="225528.62" table:style-name="ce20">
            <text:p>225528,6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2" table:number-rows-spanned="1" table:style-name="ce2">
            <text:p>36:34:0606011:292</text:p>
          </table:table-cell>
          <table:covered-table-cell/>
          <table:table-cell office:value-type="float" office:value="11618396.83" table:style-name="ce20">
            <text:p>11618396,8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2" table:number-rows-spanned="1" table:style-name="ce2">
            <text:p>36:34:0606011:293</text:p>
          </table:table-cell>
          <table:covered-table-cell/>
          <table:table-cell office:value-type="float" office:value="480676.25" table:style-name="ce20">
            <text:p>480676,2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2" table:number-rows-spanned="1" table:style-name="ce2">
            <text:p>36:34:0606011:303</text:p>
          </table:table-cell>
          <table:covered-table-cell/>
          <table:table-cell office:value-type="float" office:value="369750.96" table:style-name="ce20">
            <text:p>369750,9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2" table:number-rows-spanned="1" table:style-name="ce2">
            <text:p>36:34:0606011:304</text:p>
          </table:table-cell>
          <table:covered-table-cell/>
          <table:table-cell office:value-type="float" office:value="334830.03999999998" table:style-name="ce20">
            <text:p>334830,0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2" table:number-rows-spanned="1" table:style-name="ce2">
            <text:p>36:34:0606011:305</text:p>
          </table:table-cell>
          <table:covered-table-cell/>
          <table:table-cell office:value-type="float" office:value="330721.69" table:style-name="ce20">
            <text:p>330721,6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2" table:number-rows-spanned="1" table:style-name="ce2">
            <text:p>36:34:0606011:306</text:p>
          </table:table-cell>
          <table:covered-table-cell/>
          <table:table-cell office:value-type="float" office:value="326613.34999999998" table:style-name="ce20">
            <text:p>326613,3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2" table:number-rows-spanned="1" table:style-name="ce2">
            <text:p>36:34:0606011:307</text:p>
          </table:table-cell>
          <table:covered-table-cell/>
          <table:table-cell office:value-type="float" office:value="197200.51" table:style-name="ce20">
            <text:p>197200,5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2" table:number-rows-spanned="1" table:style-name="ce2">
            <text:p>36:34:0606011:308</text:p>
          </table:table-cell>
          <table:covered-table-cell/>
          <table:table-cell office:value-type="float" office:value="6138346.21" table:style-name="ce20">
            <text:p>6138346,2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2" table:number-rows-spanned="1" table:style-name="ce2">
            <text:p>36:34:0606011:309</text:p>
          </table:table-cell>
          <table:covered-table-cell/>
          <table:table-cell office:value-type="float" office:value="2565660.83" table:style-name="ce20">
            <text:p>2565660,8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2" table:number-rows-spanned="1" table:style-name="ce2">
            <text:p>36:34:0606011:313</text:p>
          </table:table-cell>
          <table:covered-table-cell/>
          <table:table-cell office:value-type="float" office:value="3014469.45" table:style-name="ce20">
            <text:p>3014469,4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2" table:number-rows-spanned="1" table:style-name="ce2">
            <text:p>36:34:0606011:320</text:p>
          </table:table-cell>
          <table:covered-table-cell/>
          <table:table-cell office:value-type="float" office:value="3714957.88" table:style-name="ce20">
            <text:p>3714957,8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2" table:number-rows-spanned="1" table:style-name="ce2">
            <text:p>36:34:0606011:321</text:p>
          </table:table-cell>
          <table:covered-table-cell/>
          <table:table-cell office:value-type="float" office:value="57488670.670000002" table:style-name="ce20">
            <text:p>57488670,6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2" table:number-rows-spanned="1" table:style-name="ce2">
            <text:p>36:34:0606011:322</text:p>
          </table:table-cell>
          <table:covered-table-cell/>
          <table:table-cell office:value-type="float" office:value="1868369.7" table:style-name="ce20">
            <text:p>1868369,7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2" table:number-rows-spanned="1" table:style-name="ce2">
            <text:p>36:34:0606011:323</text:p>
          </table:table-cell>
          <table:covered-table-cell/>
          <table:table-cell office:value-type="float" office:value="379966.38" table:style-name="ce20">
            <text:p>379966,3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2" table:number-rows-spanned="1" table:style-name="ce2">
            <text:p>36:34:0606011:341</text:p>
          </table:table-cell>
          <table:covered-table-cell/>
          <table:table-cell office:value-type="float" office:value="1142319.3" table:style-name="ce20">
            <text:p>1142319,3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2" table:number-rows-spanned="1" table:style-name="ce2">
            <text:p>36:34:0606011:350</text:p>
          </table:table-cell>
          <table:covered-table-cell/>
          <table:table-cell office:value-type="float" office:value="113747.9" table:style-name="ce20">
            <text:p>113747,9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2" table:number-rows-spanned="1" table:style-name="ce2">
            <text:p>36:34:0606011:351</text:p>
          </table:table-cell>
          <table:covered-table-cell/>
          <table:table-cell office:value-type="float" office:value="5118655.32" table:style-name="ce20">
            <text:p>5118655,3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2" table:number-rows-spanned="1" table:style-name="ce2">
            <text:p>36:34:0606011:354</text:p>
          </table:table-cell>
          <table:covered-table-cell/>
          <table:table-cell office:value-type="float" office:value="234925.65" table:style-name="ce20">
            <text:p>234925,6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2" table:number-rows-spanned="1" table:style-name="ce2">
            <text:p>36:34:0606011:357</text:p>
          </table:table-cell>
          <table:covered-table-cell/>
          <table:table-cell office:value-type="float" office:value="3085356.87" table:style-name="ce20">
            <text:p>3085356,8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2" table:number-rows-spanned="1" table:style-name="ce2">
            <text:p>36:34:0606011:375</text:p>
          </table:table-cell>
          <table:covered-table-cell/>
          <table:table-cell office:value-type="float" office:value="1798184.82" table:style-name="ce20">
            <text:p>1798184,8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2" table:number-rows-spanned="1" table:style-name="ce2">
            <text:p>36:34:0606014:312</text:p>
          </table:table-cell>
          <table:covered-table-cell/>
          <table:table-cell office:value-type="float" office:value="2822853.2" table:style-name="ce20">
            <text:p>2822853,2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2" table:number-rows-spanned="1" table:style-name="ce2">
            <text:p>36:34:0607024:578</text:p>
          </table:table-cell>
          <table:covered-table-cell/>
          <table:table-cell office:value-type="float" office:value="161591.79999999999" table:style-name="ce20">
            <text:p>161591,8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2" table:number-rows-spanned="1" table:style-name="ce2">
            <text:p>36:34:0607041:196</text:p>
          </table:table-cell>
          <table:covered-table-cell/>
          <table:table-cell office:value-type="float" office:value="2857835.1" table:style-name="ce20">
            <text:p>2857835,1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2" table:number-rows-spanned="1" table:style-name="ce2">
            <text:p>36:34:0607041:205</text:p>
          </table:table-cell>
          <table:covered-table-cell/>
          <table:table-cell office:value-type="float" office:value="1552619.64" table:style-name="ce20">
            <text:p>1552619,6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2" table:number-rows-spanned="1" table:style-name="ce2">
            <text:p>36:34:0607041:207</text:p>
          </table:table-cell>
          <table:covered-table-cell/>
          <table:table-cell office:value-type="float" office:value="1511904.09" table:style-name="ce20">
            <text:p>1511904,0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2" table:number-rows-spanned="1" table:style-name="ce2">
            <text:p>36:34:0607042:447</text:p>
          </table:table-cell>
          <table:covered-table-cell/>
          <table:table-cell office:value-type="float" office:value="7121737.8899999997" table:style-name="ce20">
            <text:p>7121737,8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2" table:number-rows-spanned="1" table:style-name="ce2">
            <text:p>36:34:0607042:448</text:p>
          </table:table-cell>
          <table:covered-table-cell/>
          <table:table-cell office:value-type="float" office:value="959769.05" table:style-name="ce20">
            <text:p>959769,0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2" table:number-rows-spanned="1" table:style-name="ce2">
            <text:p>36:34:0607042:458</text:p>
          </table:table-cell>
          <table:covered-table-cell/>
          <table:table-cell office:value-type="float" office:value="916446.31" table:style-name="ce20">
            <text:p>916446,3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2" table:number-rows-spanned="1" table:style-name="ce2">
            <text:p>36:34:0607042:465</text:p>
          </table:table-cell>
          <table:covered-table-cell/>
          <table:table-cell office:value-type="float" office:value="1460442.16" table:style-name="ce20">
            <text:p>1460442,1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2" table:number-rows-spanned="1" table:style-name="ce2">
            <text:p>36:34:0607042:475</text:p>
          </table:table-cell>
          <table:covered-table-cell/>
          <table:table-cell office:value-type="float" office:value="2057925.51" table:style-name="ce20">
            <text:p>2057925,5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2" table:number-rows-spanned="1" table:style-name="ce2">
            <text:p>36:34:0607042:484</text:p>
          </table:table-cell>
          <table:covered-table-cell/>
          <table:table-cell office:value-type="float" office:value="1918443.04" table:style-name="ce20">
            <text:p>1918443,0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2" table:number-rows-spanned="1" table:style-name="ce2">
            <text:p>36:34:0607042:487</text:p>
          </table:table-cell>
          <table:covered-table-cell/>
          <table:table-cell office:value-type="float" office:value="1217392.74" table:style-name="ce20">
            <text:p>1217392,7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2" table:number-rows-spanned="1" table:style-name="ce2">
            <text:p>36:34:0607042:493</text:p>
          </table:table-cell>
          <table:covered-table-cell/>
          <table:table-cell office:value-type="float" office:value="3379468.5" table:style-name="ce20">
            <text:p>3379468,5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2" table:number-rows-spanned="1" table:style-name="ce2">
            <text:p>36:34:0607042:498</text:p>
          </table:table-cell>
          <table:covered-table-cell/>
          <table:table-cell office:value-type="float" office:value="856372.82" table:style-name="ce20">
            <text:p>856372,8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2" table:number-rows-spanned="1" table:style-name="ce2">
            <text:p>36:34:0607042:500</text:p>
          </table:table-cell>
          <table:covered-table-cell/>
          <table:table-cell office:value-type="float" office:value="1767318.43" table:style-name="ce20">
            <text:p>1767318,4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2" table:number-rows-spanned="1" table:style-name="ce2">
            <text:p>36:34:0607042:503</text:p>
          </table:table-cell>
          <table:covered-table-cell/>
          <table:table-cell office:value-type="float" office:value="1710646.69" table:style-name="ce20">
            <text:p>1710646,6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2" table:number-rows-spanned="1" table:style-name="ce2">
            <text:p>36:34:0607042:505</text:p>
          </table:table-cell>
          <table:covered-table-cell/>
          <table:table-cell office:value-type="float" office:value="892055.02" table:style-name="ce20">
            <text:p>892055,0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2" table:number-rows-spanned="1" table:style-name="ce2">
            <text:p>36:34:0607042:506</text:p>
          </table:table-cell>
          <table:covered-table-cell/>
          <table:table-cell office:value-type="float" office:value="652774.38" table:style-name="ce20">
            <text:p>652774,3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2" table:number-rows-spanned="1" table:style-name="ce2">
            <text:p>36:34:0607042:509</text:p>
          </table:table-cell>
          <table:covered-table-cell/>
          <table:table-cell office:value-type="float" office:value="874155.85" table:style-name="ce20">
            <text:p>874155,8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2" table:number-rows-spanned="1" table:style-name="ce2">
            <text:p>36:34:0607042:512</text:p>
          </table:table-cell>
          <table:covered-table-cell/>
          <table:table-cell office:value-type="float" office:value="2852271.41" table:style-name="ce20">
            <text:p>2852271,4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2" table:number-rows-spanned="1" table:style-name="ce2">
            <text:p>36:34:0607042:518</text:p>
          </table:table-cell>
          <table:covered-table-cell/>
          <table:table-cell office:value-type="float" office:value="731771.99" table:style-name="ce20">
            <text:p>731771,9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2" table:number-rows-spanned="1" table:style-name="ce2">
            <text:p>36:34:0607042:519</text:p>
          </table:table-cell>
          <table:covered-table-cell/>
          <table:table-cell office:value-type="float" office:value="1075780.75" table:style-name="ce20">
            <text:p>1075780,7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2" table:number-rows-spanned="1" table:style-name="ce2">
            <text:p>36:34:0607042:532</text:p>
          </table:table-cell>
          <table:covered-table-cell/>
          <table:table-cell office:value-type="float" office:value="934986.29" table:style-name="ce20">
            <text:p>934986,2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2" table:number-rows-spanned="1" table:style-name="ce2">
            <text:p>36:34:0607042:536</text:p>
          </table:table-cell>
          <table:covered-table-cell/>
          <table:table-cell office:value-type="float" office:value="247827.69" table:style-name="ce20">
            <text:p>247827,6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2" table:number-rows-spanned="1" table:style-name="ce2">
            <text:p>36:34:0607043:174</text:p>
          </table:table-cell>
          <table:covered-table-cell/>
          <table:table-cell office:value-type="float" office:value="1388773.17" table:style-name="ce20">
            <text:p>1388773,1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2" table:number-rows-spanned="1" table:style-name="ce2">
            <text:p>36:34:0607043:175</text:p>
          </table:table-cell>
          <table:covered-table-cell/>
          <table:table-cell office:value-type="float" office:value="73269.22" table:style-name="ce20">
            <text:p>73269,2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2" table:number-rows-spanned="1" table:style-name="ce2">
            <text:p>36:34:0607043:176</text:p>
          </table:table-cell>
          <table:covered-table-cell/>
          <table:table-cell office:value-type="float" office:value="2714712.5" table:style-name="ce20">
            <text:p>2714712,5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2" table:number-rows-spanned="1" table:style-name="ce2">
            <text:p>36:34:0607044:1424</text:p>
          </table:table-cell>
          <table:covered-table-cell/>
          <table:table-cell office:value-type="float" office:value="2425455.17" table:style-name="ce20">
            <text:p>2425455,1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2" table:number-rows-spanned="1" table:style-name="ce2">
            <text:p>36:34:0607044:1440</text:p>
          </table:table-cell>
          <table:covered-table-cell/>
          <table:table-cell office:value-type="float" office:value="1268314.74" table:style-name="ce20">
            <text:p>1268314,7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2" table:number-rows-spanned="1" table:style-name="ce2">
            <text:p>36:34:0607044:1446</text:p>
          </table:table-cell>
          <table:covered-table-cell/>
          <table:table-cell office:value-type="float" office:value="103679.25" table:style-name="ce20">
            <text:p>103679,2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2" table:number-rows-spanned="1" table:style-name="ce2">
            <text:p>36:34:0607044:1447</text:p>
          </table:table-cell>
          <table:covered-table-cell/>
          <table:table-cell office:value-type="float" office:value="923539.32" table:style-name="ce20">
            <text:p>923539,3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2" table:number-rows-spanned="1" table:style-name="ce2">
            <text:p>36:34:0607044:1450</text:p>
          </table:table-cell>
          <table:covered-table-cell/>
          <table:table-cell office:value-type="float" office:value="1087257.6499999999" table:style-name="ce20">
            <text:p>1087257,6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2" table:number-rows-spanned="1" table:style-name="ce2">
            <text:p>36:34:0607044:1456</text:p>
          </table:table-cell>
          <table:covered-table-cell/>
          <table:table-cell office:value-type="float" office:value="2593699.3199999998" table:style-name="ce20">
            <text:p>2593699,3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2" table:number-rows-spanned="1" table:style-name="ce2">
            <text:p>36:34:0607044:1457</text:p>
          </table:table-cell>
          <table:covered-table-cell/>
          <table:table-cell office:value-type="float" office:value="562886.25" table:style-name="ce20">
            <text:p>562886,2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2" table:number-rows-spanned="1" table:style-name="ce2">
            <text:p>36:34:0607044:1459</text:p>
          </table:table-cell>
          <table:covered-table-cell/>
          <table:table-cell office:value-type="float" office:value="2808555.31" table:style-name="ce20">
            <text:p>2808555,3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2" table:number-rows-spanned="1" table:style-name="ce2">
            <text:p>36:34:0607044:1481</text:p>
          </table:table-cell>
          <table:covered-table-cell/>
          <table:table-cell office:value-type="float" office:value="1229411.0900000001" table:style-name="ce20">
            <text:p>1229411,0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2" table:number-rows-spanned="1" table:style-name="ce2">
            <text:p>36:34:0607044:1484</text:p>
          </table:table-cell>
          <table:covered-table-cell/>
          <table:table-cell office:value-type="float" office:value="2559920.7799999998" table:style-name="ce20">
            <text:p>2559920,7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2" table:number-rows-spanned="1" table:style-name="ce2">
            <text:p>36:34:0607044:1489</text:p>
          </table:table-cell>
          <table:covered-table-cell/>
          <table:table-cell office:value-type="float" office:value="856372.82" table:style-name="ce20">
            <text:p>856372,8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2" table:number-rows-spanned="1" table:style-name="ce2">
            <text:p>36:34:0607044:1506</text:p>
          </table:table-cell>
          <table:covered-table-cell/>
          <table:table-cell office:value-type="float" office:value="3886817.2799999998" table:style-name="ce20">
            <text:p>3886817,2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2" table:number-rows-spanned="1" table:style-name="ce2">
            <text:p>36:34:0607044:1520</text:p>
          </table:table-cell>
          <table:covered-table-cell/>
          <table:table-cell office:value-type="float" office:value="7688777.2199999997" table:style-name="ce20">
            <text:p>7688777,2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2" table:number-rows-spanned="1" table:style-name="ce2">
            <text:p>36:34:0607044:1521</text:p>
          </table:table-cell>
          <table:covered-table-cell/>
          <table:table-cell office:value-type="float" office:value="1605699.05" table:style-name="ce20">
            <text:p>1605699,0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2" table:number-rows-spanned="1" table:style-name="ce2">
            <text:p>36:34:0607044:1551</text:p>
          </table:table-cell>
          <table:covered-table-cell/>
          <table:table-cell office:value-type="float" office:value="1085158.7" table:style-name="ce20">
            <text:p>1085158,7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2" table:number-rows-spanned="1" table:style-name="ce2">
            <text:p>36:34:0607044:1558</text:p>
          </table:table-cell>
          <table:covered-table-cell/>
          <table:table-cell office:value-type="float" office:value="1593105.33" table:style-name="ce20">
            <text:p>1593105,3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2" table:number-rows-spanned="1" table:style-name="ce2">
            <text:p>36:34:0607044:1561</text:p>
          </table:table-cell>
          <table:covered-table-cell/>
          <table:table-cell office:value-type="float" office:value="606350.31999999995" table:style-name="ce20">
            <text:p>606350,3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2" table:number-rows-spanned="1" table:style-name="ce2">
            <text:p>36:34:0607044:1586</text:p>
          </table:table-cell>
          <table:covered-table-cell/>
          <table:table-cell office:value-type="float" office:value="6943336.5199999996" table:style-name="ce20">
            <text:p>6943336,5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2" table:number-rows-spanned="1" table:style-name="ce2">
            <text:p>36:34:0607044:1606</text:p>
          </table:table-cell>
          <table:covered-table-cell/>
          <table:table-cell office:value-type="float" office:value="1670766.59" table:style-name="ce20">
            <text:p>1670766,5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2" table:number-rows-spanned="1" table:style-name="ce2">
            <text:p>36:34:0607044:1607</text:p>
          </table:table-cell>
          <table:covered-table-cell/>
          <table:table-cell office:value-type="float" office:value="167916.24" table:style-name="ce20">
            <text:p>167916,2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2" table:number-rows-spanned="1" table:style-name="ce2">
            <text:p>36:34:0607044:1608</text:p>
          </table:table-cell>
          <table:covered-table-cell/>
          <table:table-cell office:value-type="float" office:value="1022190.11" table:style-name="ce20">
            <text:p>1022190,1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2" table:number-rows-spanned="1" table:style-name="ce2">
            <text:p>36:34:0607044:1655</text:p>
          </table:table-cell>
          <table:covered-table-cell/>
          <table:table-cell office:value-type="float" office:value="13370330.609999999" table:style-name="ce20">
            <text:p>13370330,6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2" table:number-rows-spanned="1" table:style-name="ce2">
            <text:p>36:34:0607044:1657</text:p>
          </table:table-cell>
          <table:covered-table-cell/>
          <table:table-cell office:value-type="float" office:value="218291.11" table:style-name="ce20">
            <text:p>218291,1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2" table:number-rows-spanned="1" table:style-name="ce2">
            <text:p>36:34:0607047:375</text:p>
          </table:table-cell>
          <table:covered-table-cell/>
          <table:table-cell office:value-type="float" office:value="884128.31" table:style-name="ce20">
            <text:p>884128,3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2" table:number-rows-spanned="1" table:style-name="ce2">
            <text:p>36:34:0607047:391</text:p>
          </table:table-cell>
          <table:covered-table-cell/>
          <table:table-cell office:value-type="float" office:value="1592816.01" table:style-name="ce20">
            <text:p>1592816,0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2" table:number-rows-spanned="1" table:style-name="ce2">
            <text:p>36:34:0607047:392</text:p>
          </table:table-cell>
          <table:covered-table-cell/>
          <table:table-cell office:value-type="float" office:value="2654693.35" table:style-name="ce20">
            <text:p>2654693,3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2" table:number-rows-spanned="1" table:style-name="ce2">
            <text:p>36:34:0607047:408</text:p>
          </table:table-cell>
          <table:covered-table-cell/>
          <table:table-cell office:value-type="float" office:value="771102.85" table:style-name="ce20">
            <text:p>771102,8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2" table:number-rows-spanned="1" table:style-name="ce2">
            <text:p>36:34:0607047:412</text:p>
          </table:table-cell>
          <table:covered-table-cell/>
          <table:table-cell office:value-type="float" office:value="832460.24" table:style-name="ce20">
            <text:p>832460,2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2" table:number-rows-spanned="1" table:style-name="ce2">
            <text:p>36:34:0607047:413</text:p>
          </table:table-cell>
          <table:covered-table-cell/>
          <table:table-cell office:value-type="float" office:value="28330.78" table:style-name="ce20">
            <text:p>28330,7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2" table:number-rows-spanned="1" table:style-name="ce2">
            <text:p>36:34:0607047:415</text:p>
          </table:table-cell>
          <table:covered-table-cell/>
          <table:table-cell office:value-type="float" office:value="5590232.1100000003" table:style-name="ce20">
            <text:p>5590232,1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2" table:number-rows-spanned="1" table:style-name="ce2">
            <text:p>36:34:0607047:419</text:p>
          </table:table-cell>
          <table:covered-table-cell/>
          <table:table-cell office:value-type="float" office:value="22822.01" table:style-name="ce20">
            <text:p>22822,0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2" table:number-rows-spanned="1" table:style-name="ce2">
            <text:p>36:34:0607047:422</text:p>
          </table:table-cell>
          <table:covered-table-cell/>
          <table:table-cell office:value-type="float" office:value="740102.84" table:style-name="ce20">
            <text:p>740102,8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2" table:number-rows-spanned="1" table:style-name="ce2">
            <text:p>36:34:0607047:424</text:p>
          </table:table-cell>
          <table:covered-table-cell/>
          <table:table-cell office:value-type="float" office:value="218206.09" table:style-name="ce20">
            <text:p>218206,0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2" table:number-rows-spanned="1" table:style-name="ce2">
            <text:p>36:34:0607047:425</text:p>
          </table:table-cell>
          <table:covered-table-cell/>
          <table:table-cell office:value-type="float" office:value="897928.21" table:style-name="ce20">
            <text:p>897928,2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2" table:number-rows-spanned="1" table:style-name="ce2">
            <text:p>36:34:0607047:428</text:p>
          </table:table-cell>
          <table:covered-table-cell/>
          <table:table-cell office:value-type="float" office:value="624150.91" table:style-name="ce20">
            <text:p>624150,9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2" table:number-rows-spanned="1" table:style-name="ce2">
            <text:p>36:34:0607047:430</text:p>
          </table:table-cell>
          <table:covered-table-cell/>
          <table:table-cell office:value-type="float" office:value="925900.77" table:style-name="ce20">
            <text:p>925900,7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2" table:number-rows-spanned="1" table:style-name="ce2">
            <text:p>36:34:0607047:432</text:p>
          </table:table-cell>
          <table:covered-table-cell/>
          <table:table-cell office:value-type="float" office:value="454079.38" table:style-name="ce20">
            <text:p>454079,3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2" table:number-rows-spanned="1" table:style-name="ce2">
            <text:p>36:34:0607047:437</text:p>
          </table:table-cell>
          <table:covered-table-cell/>
          <table:table-cell office:value-type="float" office:value="816457.85" table:style-name="ce20">
            <text:p>816457,8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2" table:number-rows-spanned="1" table:style-name="ce2">
            <text:p>36:34:0607047:440</text:p>
          </table:table-cell>
          <table:covered-table-cell/>
          <table:table-cell office:value-type="float" office:value="812397.46" table:style-name="ce20">
            <text:p>812397,4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2" table:number-rows-spanned="1" table:style-name="ce2">
            <text:p>36:34:0607047:445</text:p>
          </table:table-cell>
          <table:covered-table-cell/>
          <table:table-cell office:value-type="float" office:value="823226.51" table:style-name="ce20">
            <text:p>823226,5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2" table:number-rows-spanned="1" table:style-name="ce2">
            <text:p>36:34:0607047:449</text:p>
          </table:table-cell>
          <table:covered-table-cell/>
          <table:table-cell office:value-type="float" office:value="814991.98" table:style-name="ce20">
            <text:p>814991,9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216" table:style-name="ce21">
            <text:p>1216</text:p>
          </table:table-cell>
          <table:table-cell office:value-type="string" table:number-columns-spanned="2" table:number-rows-spanned="1" table:style-name="ce2">
            <text:p>36:34:0607047:451</text:p>
          </table:table-cell>
          <table:covered-table-cell/>
          <table:table-cell office:value-type="float" office:value="1106180.1200000001" table:style-name="ce22">
            <text:p>1106180,1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7">
            <text:p>25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22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39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14:2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14:2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14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35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335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335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4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456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61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5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50021:3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1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18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3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630014:5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000000:49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000000:5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000000:53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000000:63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000000:63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000000:64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13:8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34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49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237:4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34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3400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3400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3600025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47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55020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0000000:14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0000000:14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010004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0100060:3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0100060:3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0100060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0100060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0100060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0100060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0100060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0100060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0100060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0100060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0100060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0100060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0100060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0100060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0100060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0100060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0100060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0100060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0100060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0100060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0100060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0100061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0100061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010007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010007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010007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010007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010007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010007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0100071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0100071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0100071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0100071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0100071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0100071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0100071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010007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010007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0100072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0100072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0100072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0100072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0100072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0100075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0100076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0100076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0100076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0100076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0100076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0100076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0100076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54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1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1046:4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1047: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2045:1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302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11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20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2509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010003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5:0200014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5:30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070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9:0000000:26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9:0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9:010502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9:010502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9:010502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9:010502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9:010502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9:010502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9:010502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9:010502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9:010502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9:04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9:46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9:460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9:46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9:46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9:46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9:46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9:49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0000000:2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0000000:2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0000000:2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0000000:22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0000000:22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0000000:22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0000000:23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0000000:23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0000000:23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0000000:23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0000000:23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0000000:23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0000000:23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0000000:23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0000000:23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0000000:23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0000000:24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04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100002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1000066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1000078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150001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1500021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1500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470002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470002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470002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470002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470002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470002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5300010:3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5300010:3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5300012:5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5300012:5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5300014:2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5300014:2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5300014:2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5300014: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5300014: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5300014:2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5300014:2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5300014: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5300014: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5300014:2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5300014:2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5300014:2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5300014: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5300014:2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5300014:2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5300014: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5300014: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5300020: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5300020:2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5300020: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5300020:2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5300020: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5300020:2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5300020:2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5300020:2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5300020:2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5300020:2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5300020:2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5300020:2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5300020:2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5300020:5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5300021:4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5300027:3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5300027:3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5300027:3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5300027:3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5300027:3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5300027:3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5300027:3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5300027:3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1:0100010: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1:0100010:2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2:0100058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2:210003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2:210003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2:2100037: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3:1200009:3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3:1300004:4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3:3100027: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000000:1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000000:1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000000:1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000000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000000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000000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000000:1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000000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000000:1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000000:1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000000:1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000000:1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000000:1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000000:1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000000:123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000000:12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000000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000000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000000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000000:12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000000:1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000000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000000:130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000000:163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000000:2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000000:2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000000:2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000000:2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000000:22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000000:23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000000:23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000000:23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000000:24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000000:24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000000:24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000000:24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000000:33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000000:33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000000:33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000000:33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000000:33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000000:34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000000:34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000000:34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000000:34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000000:34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000000:35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000000:35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000000:35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000000:35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000000:36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000000:36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000000:37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000000:38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000000:4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000000:6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000000:6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000000:6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000000:64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000000:69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000000:70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000000:70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000000:70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000000:70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000000:70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000000:70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000000:70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000000:70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000000:72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000000:9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000000:9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000000:9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000000:9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000000:92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000000:93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000000:93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000000:9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0101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0101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0101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0101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0101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0101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0101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0101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0106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0139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0139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0139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0139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013901:40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013901:40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013901:40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0143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0143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0143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014606: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014606: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014606: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014606: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014606: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014606:3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014606:8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014607:10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014607:10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014607:10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014607:4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014609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0151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0151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0151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0151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0151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015101:8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015101:8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0151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0151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0151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0151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0151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0151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0151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0151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0151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0151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0151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0151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0151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0151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0151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0151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0151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0151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0151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0151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015102:3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0151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0151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0151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015102:8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015102:8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015102:8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0151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0151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0151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0151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0151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015103:16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015103:16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0151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0151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0151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0151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0151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0151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0151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015103:2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015103:2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015103:4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015103:5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015103:5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015103:5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015103:5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015103:5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015103:5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015103:5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015103:5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015103:5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015103:6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015103:6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015103:6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015103:6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015103:6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015103:6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015103:7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015103:7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4:0015103:7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015103:7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4:0015103:8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4:00152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4:00152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4:00154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4:00156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4:00156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4:00156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4:00156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4:00156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4:00156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4:00156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4:00156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4:00157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4:00157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4:00157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4:00157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4:00157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4:00157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4:00157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4:00157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4:00157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4:00157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4:0015703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4:00157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4:00157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4:00157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4:0015705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4:00158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4:00158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4:00158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4:00158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4:00158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4:00158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4:00158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4:00158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4:0015807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4:0015807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4:0015807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4:0015807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4:00158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4:00158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4:00158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4:0015808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4:0015808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4:0015809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4:0015811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4:00158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4:00158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4:001581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4:001581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4:00159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4:00159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4:00159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4:00159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4:00159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4:00159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4:00159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4:00159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4:00159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4:0015914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4:00161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4:00161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4:00161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4:00161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4:00161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4:00161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4:00161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4:00161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4:00161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4:0016113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4:00161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4:00161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4:00162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4:0019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4:0020029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4:0030006: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4:024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4:033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4:033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4:033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4:033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4:033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4:033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4:033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4:033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4:033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4:033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4:033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4:033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4:033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4:033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4:033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4:033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4:033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4:033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4:033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4:033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4:033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4:033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4:033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4:033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4:033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4:033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4:033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4:033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4:033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4:033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4:033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4:033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4:033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4:033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4:034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4:034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4:034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4:034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4:034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4:034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4:034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4:034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4:034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4:034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4:034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4:034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4:034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4:034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4:034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4:034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4:034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4:034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4:034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4:034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4:034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4:034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4:034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4:034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4:034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4:034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4:034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4:034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4:039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4:039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4:039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4:039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4:039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4:039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4:039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4:039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4:039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4:039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4:039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4:039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4:039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4:039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4:039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4:039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4:039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4:039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4:039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4:039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4:039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4:039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4:039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4:039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4:039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4:039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4:039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4:039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4:039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4:039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4:039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4:039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4:039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4:039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4:039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4:039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4:039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4:039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4:039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4:039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4:039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4:039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4:039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4:039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4:039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4:039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4:039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4:039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4:039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4:039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4:039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4:039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4:039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4:039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4:039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4:04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4:04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4:04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4:04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4:04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4:04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4:04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4:04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4:04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4:04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4:04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4:04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4:04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4:042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4:042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4:042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4:042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4:042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4:042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4:042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4:042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4:042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4:042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4:042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4:042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4:042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4:042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4:042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4:042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4:042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4:042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4:042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4:042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4:042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4:042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4:042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4:043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4:043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4:043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4:043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4:043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4:043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4:043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4:043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4:043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4:043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4:043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4:043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4:043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4:043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4:043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4:043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4:043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4:043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4:043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4:043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4:043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4:043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4:043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4:043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4:043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4:043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4:044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4:044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4:044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4:044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4:044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4:044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4:044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4:044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4:044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4:044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4:044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4:044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4:044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4:044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4:044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4:044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4:044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4:044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4:044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4:044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4:044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4:044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4:044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4:044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4:044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4:044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4:044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4:044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4:044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4:044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4:0440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4:0440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4:0440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4:044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4:044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4:044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4:044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4:0440010: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4:044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4:044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4:044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4:044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4:044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4:044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4:044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4:044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4:044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4:0440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4:044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4:0440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4:045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4:045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4:045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4:045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4:045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4:045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4:045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4:045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4:045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4:045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4:046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4:046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4:046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4:046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4:046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4:046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4:046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4:046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4:046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4:046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4:046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4:046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4:046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4:046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4:046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4:046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4:046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4:046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4:046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4:046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4:046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4:047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4:047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4:047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4:047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4:047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4:047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4:047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4:047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4:047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4:047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4:048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4:048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4:048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4:048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4:048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4:048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4:048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4:048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4:048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4:048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4:048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4:048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4:048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4:048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4:048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4:048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4:048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4:048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4:048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4:048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4:048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4:048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4:048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4:048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4:048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4:048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4:048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4:048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4:048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4:048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4:048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4:048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4:048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4:048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4:048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4:048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4:048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4:048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4:048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4:048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4:048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4:048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4:048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4:048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4:0480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4:0480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4:0480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4:048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4:0480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4:04800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4:0480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4:0480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4:048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4:048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4:048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4:048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4:048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4:048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4:048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4:048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4:048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4:048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4:048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4:048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4:048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4:048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4:048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4:0480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4:048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4:048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4:048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4:048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4:048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4:048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4:048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4:048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4:048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4:048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4:048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4:048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4:048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4:048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4:048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4:048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4:048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4:0480007: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4:048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4:048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4:054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4:054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4:072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4:072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4:072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4:072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4:072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4:072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4:072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4:072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4:072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4:072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4:072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4:072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4:072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4:072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4:072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4:072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4:072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4:0720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4:072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4:072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4:072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4:072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4:072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4:072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4:072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4:072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4:072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4:072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4:072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4:072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4:072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4:072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4:072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4:072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4:072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4:072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4:072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4:073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4:073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4:073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4:073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4:073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4:073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4:073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4:073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4:073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4:073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4:073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4:073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4:073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4:073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4:073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4:073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4:073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4:073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4:073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4:073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4:073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4:073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4:073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4:073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4:073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4:073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4:073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4:073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4:073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4:073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4:073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4:073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4:073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4:073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4:0730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4:073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4:073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4:073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4:073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4:073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4:073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4:073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4:073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4:073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4:0730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4:0730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4:0730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4:0730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4:07300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4:0730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4:0730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4:074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4:0790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4:0790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4:0790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4:08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4:08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5:0000000:29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5:0000000:29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6:0101006:20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6:0101007:20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6:0201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6:0601006:6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6:0601009:5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6:20010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6:2001027:15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6:220102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6:2901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6:5418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7:01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7:020002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7:03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7:2600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7:31000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8:0000000:19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8:0000000:4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8:03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8:030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8:0300006:3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8:0300006:3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8:0300006:3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8:0300006:3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8:0600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8:4100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8:49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8:49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8:49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8:49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8:50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8:50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8:50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8:50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8:51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8:51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8:51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8:51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8:51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9:0000000:39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9:0000000:39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9:0000000:39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9:0000000:40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9:0000000:40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9:0000000:40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9:0000000:40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9:0000000:40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9:0000000:40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9:0000000:40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9:0000000:40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9:0000000:40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9:0000000:40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9:0000000:45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9:0000000:45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9:0000000:45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9:0000000:48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9:0000000:48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9:0000000:48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9:0000000:49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9:0000000:58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9:0000000:86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9:0101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9:0101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9:0101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9:0101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9:0101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9:0101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9:0101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9:0101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9:0101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9:01010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9:01010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9:01010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9:0101015: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9:0101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9:0101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9:0101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9:0101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9:0101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9:0101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9:0101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9:0101016: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9:0101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9:0101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9:0101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9:0101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9:0101016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9:010101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9:010101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9:0101017: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9:0101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9:0101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9:0101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9:0101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9:0101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9:0101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9:0101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9:0101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9:0101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9:0101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9:0101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9:0101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9:0101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9:0101019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9:0101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9:0101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9:0101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9:0101019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9:010102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9:010102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9:010102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9:010102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9:0101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9:0101020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9:0101020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9:0101020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9:0101020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9:0101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9:0101021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9:0101021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9:0101021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9:0101021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9:0101021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9:010102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9:0101022:3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9:0101022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9:0101022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9:0101022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9:0101022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9:0101022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9:010102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9:010102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9:0101023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9:0101023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9:0101023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9:0101023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9:0101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9:0101023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9:0102013: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0:0000000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0:01000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0:0100014:19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0:0100014:19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0:0100034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0:0100047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0:06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0:06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0:1200015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0:1200034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0:120003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0:1200047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0:1200047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0:1200047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0:13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0:13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0:13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0:13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0:13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0:13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0:13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0:13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0:13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0:13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0:13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0:13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0:13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0:13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0:13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0:13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0:1300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0:1300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0:13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0:13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0:13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0:13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0:13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0:13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0:13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0:13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0:2300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0:330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0:3300021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0:330002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0:3300024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0:3300024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0:3300024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0:3300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0:3300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0:3300025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0:330002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0:3300026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0:3300026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0:3300026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0:3300026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0:3300026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0:3300026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0:3300026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0:3300026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0:3300026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0:3300026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0:3300026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0:3300026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0:3300026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0:3300026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0:3300026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0:3300027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0:3300027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0:3300027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0:3300027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0:3300027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0:3300027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0:3300027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0:3300027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0:3300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0:3300027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0:3300027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0:3300027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0:3300027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0:3300027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0:3300027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0:3300027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0:3300027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0:3300027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0:3300027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0:3300027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0:3300027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0:3300027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0:3300027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0:3300028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0:3300029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0:3300029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0:36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0:36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0:36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0:53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0:6000018:4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1:0100006:2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1:0100017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1:010002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1:010002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1:010002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1:010002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1:010002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1:0100024: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1:0100024:2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1:0100024:2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1:010002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1:010002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1:010002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1:010002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1:010002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1:0100028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1:0100028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1:0100028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1:0100029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1:0100029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1:0100029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1:0100029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1:0100029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1:010003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1:010003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1:010003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1:010003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1:010003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1:010003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1:0100031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1:010003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1:0100032:2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1:0100032:4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1:0100032:6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1:010003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1:010003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1:010003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1:010003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1:0100033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1:010003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1:010003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1:010003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1:010003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1:010003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1:0100034: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1:0100034:3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1:010003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1:010003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1:010003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1:010003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1:010003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1:010003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1:010003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1:010003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1:010003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1:0100037: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1:0100037: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1:0100037: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1:0100037: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1:0100037:2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1:0100037:2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1:0100037:3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1:0100037:3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1:010003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1:010003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1:010003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1:46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1:47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1:47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1:52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1:8700008:5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2:030001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3:01010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3:0102031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3:0103029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3:0104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3:010401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3:180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3:180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3:180001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3:1800014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3:1800014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3:1800014: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3:180001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3:180001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3:1800014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3:1800014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3:1800014: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3:1800014: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3:1800014: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3:1800014: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3:1800014: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3:1800014: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3:1800014: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3:1800014: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3:1800014:2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3:1800014:2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3:1800014:2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3:1800014: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3:1800014:3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3:1800014:3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3:1800014:3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3:1800014:3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3:1800014:3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3:1800017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3:180002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3:190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4:0100011:6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4:0100012:6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4:010002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4:0100036:3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4:40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4:4000029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4:42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5:0000000:16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5:0000000:16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5:0000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5:0000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5:0000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5:03000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5:06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5:6945018:24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5:6945018:25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5:6945018:48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5:6945018:87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5:6945018:94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5:6945031:19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6:01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6:01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6:01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6:01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6:01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6:01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6:01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6:01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6:01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6:01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6:01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6:01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6:01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6:01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6:01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6:01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6:01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6:0100012:2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6:010001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6:010001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6:010001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6:010001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6:010001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6:010001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6:0100014:2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6:0100014:2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6:0100014:3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6:0100014:3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6:0100014: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6:0100014:3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6:0100014:3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6:0100014:3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6:0100014:3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6:0100014:3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6:0100014:3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6:0100014:4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6:0100014:4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6:0100014:4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6:0100014:4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6:0100014:5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6:0100015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6:0100015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6:0100015: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6:0100015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6:010001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6:0100015: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6:0100015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6:0100015: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6:0100015: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6:0100015: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6:0100015: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6:0100015: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6:0100015: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6:0100015: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6:16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6:16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6:16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6:16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6:16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6:16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6:16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6:16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6:3700009:3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6:42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6:42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6:42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6:42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6:42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6:42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6:42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6:42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7:0010205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7:00103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7:00103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7:00103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7:0011306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7:0011306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7:0011306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7:00113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7:00113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7:0011622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7:0012308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7:0740005:2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8:0000000:16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8:0000000:4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8:0000000:44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8:0000000:44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8:0000000:44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8:0000000:44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8:0000000:44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8:0000000:44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8:0000000:44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8:0000000:44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8:0000000:44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8:0000000:44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8:0000000:45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8:0000000:45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8:0000000:45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8:0000000:45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8:0000000:46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8:0102001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8:0104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8:0104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8:0104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8:0104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8:010401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8:01040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8:010401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8:0104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8:0104016:6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8:0104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8:0104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8:010401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8:010401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8:010401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8:0104021:3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8:0104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8:0104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8:0105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8:0105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8:0105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8:0105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8:0105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8:0105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8:01050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8:0105003: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8:0105003:2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8:01050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8:0105003:3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8:0105003:3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8:0105003:3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8:0105003:3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8:0105003:3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8:0105003:3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8:0105003:3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8:0200050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8:0200111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8:0200137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8:0200137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8:0200137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8:25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8:250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8:250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8:2500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8:250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8:25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8:25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8:250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8:25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8:250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8:250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8:250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8:26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8:26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8:3000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8:62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8:6500033:2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8:660002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8:6600036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8:70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8:8400016:28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9:0000000:27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9:0000000:27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9:0000000:43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9:0000000:60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9:0106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9:0106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9:01060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9:20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9:37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9:42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9:8700008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0:0000000:9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0:0101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0:300002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1:0100018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1:010004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1:03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1:03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1:2600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1:2600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1:2600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1:2600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1:2600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1:26000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1:26000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1:26000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1:2600001:6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1:4100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1:4100019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1:4100019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1:4100020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1:410002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1:4100020: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1:4100020:2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1:4100020:3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1:410002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1:410002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1:410002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1:410002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1:410002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1:410002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1:4100021:4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2:0100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2:010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2:010002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2:010002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2:010002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2:010002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2:0100023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2:010002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2:010002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2:0100024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2:010002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2:0100062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2:0100062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2:0100062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2:0100077:2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2:59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3:0002104:15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3:0002106:5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3:0002106:5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3:0002106:6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3:0002106:6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3:0002106:6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3:0002106:7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3:0002106:7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3:0002106:8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3:0002106:8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3:0002302:6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3:0002302:6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3:0002302:7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3:0002503:4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3:0003001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000000:127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000000:129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000000:15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000000:153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000000:163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000000:164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000000:165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000000:168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000000:178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000000:186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000000:186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000000:192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000000:20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000000:210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000000:226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000000:23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000000:232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000000:232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000000:232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000000:233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000000:239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000000:267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000000:528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000000:529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000000:529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000000:54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102003:12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102003:3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102003:34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102003:36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102003:37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102003:4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102003:47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102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1020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102025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102026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102046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102070:2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10401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10401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10401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104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104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104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104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104019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104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104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104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104019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104042:28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104042:8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104043:3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104043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104043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104062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104079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104082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104084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104134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104135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104136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104137:2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104137:2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104138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104139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105002:9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105005:40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10501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105031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105031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105031:10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105031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105031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105031:10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105031:10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105031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105031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105031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105031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105031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105031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105031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105031:1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105031:1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105031:1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105031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105031:1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105031:1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105031:1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105031:1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105031:1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105031:1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105031:1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105031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105031:1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105031:1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105031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105031:1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105031:13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105031:13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105031:13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105031:13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105031:13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105031:13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105031:13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105031:1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105031:14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105031:22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105031:22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105031:22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105031:22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105031:4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105031:4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105031:7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105031:8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105031:8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105031:8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105031:8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105031:9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105031:9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105031:9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105031:9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105031:9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105031:9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105031:9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105031:9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105031:9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105031:9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105031:9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105031:9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105031:9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106001:23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106002:12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106008:3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107034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107035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107039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10704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10705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10705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10705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107051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107051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107052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107054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107054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107054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107055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107055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107055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107055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10705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107057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107057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107058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107058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107074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107077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107077:3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107077:3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107082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107083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109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109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116002:8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116003:5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116005: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116005:2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116006:3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118001:18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20106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201060:2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202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202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202022:16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202022:48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202022:50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202022:5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203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203009:64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203009:76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203009:76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203011:20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203015:12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203015:2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203015:4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203017:43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203017:5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203020:4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204001:2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204002:44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204002:94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204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204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204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20403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20403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204030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204030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205005:14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205005:4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206002:13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206002:30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206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206004:2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206004: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206018:33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206018:33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206018:33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206018:33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206018:33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20702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20702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20702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208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208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208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208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208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208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208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208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208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208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2080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208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208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208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208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208029:3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208054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208057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208060: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208064:13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208077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208079:6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209019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209020:10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209020:26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209020:2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209020:2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209020:3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209020:3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209020:3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209020:3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209020:5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21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210040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301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301002:13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301002:13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303030:17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304013:25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304013:35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304014:4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304020:20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304034:13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304034:13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304034:13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304034:16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304034:17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304034:17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304034:17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304034:17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304039:2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3050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305010:4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305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305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305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305011:4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30501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305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3060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306046:4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306046:7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306089:4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30702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307023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337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34801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34801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34801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34801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34801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34801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34801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34901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34902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35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35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35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351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351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351002:3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351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351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351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351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351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351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353002:6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354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354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401014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401014:10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401014:10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401014:6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401016:1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401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401018:7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401025:8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401029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402011:5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402012:4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402020:10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402020:5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402020:6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403003:9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403003:9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403013:18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403029:5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40303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403031:5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403038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403042:4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403044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404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404002:3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404002:4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404002:4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404002:4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404002:4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404002:5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404002:5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404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404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404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404005:24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404006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404014:4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404015:3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404015:4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404015:5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404015:6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40402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404038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404038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404038:13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404038:13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404038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404038:13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404038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404038:1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404038:13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404038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404038:13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404038:16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404038:20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404043:1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404043:12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405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405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405013:1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405013:13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405013:38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405013:9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405027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405028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405029:13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405029:13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405029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405029:3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405029:5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405035:1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405035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405039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405040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405042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40504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40504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40504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406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406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406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406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406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406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406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50103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501032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501033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502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502013: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502018:15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502026:14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504006:5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504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504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50404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505002:25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505026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505047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505049:28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505049:35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505050:37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505050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506001:27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506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506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506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506002:55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506024:5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506042:6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506045:8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506046:12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506046:12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506046:12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506046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506046:12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506046:13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506046:13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506046:13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506046:13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506046:13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506046:1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506046:13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506046:13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506046:13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506046:13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506046:13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506046:13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506046:13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506046:14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506046:14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506046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506046:30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506047:6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506047:6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5070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507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507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507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507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507018:16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50701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50701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50701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507019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507019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507019:25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507019:3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507019:34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507019:35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507019:40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507019:6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507019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507019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507020:13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507020:3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507020:3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507020:3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507021:1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507021:22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507021:23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507021:24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507021:29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507021:65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507021:75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507021:86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507021:86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507021:87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507021:89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507021:89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507022:10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507022:103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507022:105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507022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50702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507022:2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50702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50702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507022: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507022: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507022: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507022:54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507022:54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507022:54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507022:54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507022:54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507022:54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507022:6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507022:87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507022:9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507022:98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507022:98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507022:98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507023:3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507025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507025:14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508001:60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509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509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509054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513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5150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515023:3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516002:13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522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524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524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524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524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525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528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529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529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529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529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537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537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538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538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538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538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547006:5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547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547010:8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602001:135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602001:16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602001:238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602001:268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602001:27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602001:366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602001:38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602001:75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602001:80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602001:98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603002:4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603002:4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603002:4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603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603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603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604013:4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604032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605047: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606001:25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606001:25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606001:26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606001:26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606001:26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606001:26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606001:26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606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606001:3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606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606005:5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606009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606009: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60601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606015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606016:7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606017:16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606019:3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6070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607008:2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607012:3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607022:2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607022:5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607023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60702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60702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607023:5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607023:7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60702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607039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607039:2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607040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607040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607040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607040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607040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60704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607042:2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607044:14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607044:14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607044:15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607044:15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607044:15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607044:15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607044:15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607044:15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607044:15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607044:15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607044:16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607044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607045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607045: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607045: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607045: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607045: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607045: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607047: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607047:3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607047:3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607047:4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607047:4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607047:4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607047:4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607047:5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607047:5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21">
            <text:p>2125</text:p>
          </table:table-cell>
          <table:table-cell office:value-type="string" table:number-columns-spanned="3" table:number-rows-spanned="1" table:style-name="ce2">
            <text:p>36:34:0607047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5BA18626092E1D0671C910FBCF299172437A5012D73A175FC8B991BAAA6BBBAAC0A20CCA990BC573E0061EBB4BC368F31AF54A0F69B95B64E98CE82AEA0A20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2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Севостьянова Мария Сергеевна</meta:initial-creator>
    <dc:creator>Севостьянова Мария Сергеевна</dc:creator>
    <meta:creation-date>2022-12-13T12:13:02Z</meta:creation-date>
    <dc:date>2022-12-13T12:13:10Z</dc:date>
  </office:meta>
</office:document-meta>
</file>